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5*"/>
    </style:style>
    <style:style style:family="table-column" style:parent-style-name="colspec" style:name="id1-3-2-2-1-3-1-2">
      <style:table-column-properties style:rel-column-width="17*"/>
    </style:style>
    <style:style style:family="table-column" style:parent-style-name="colspec" style:name="id1-3-2-2-1-3-1-3">
      <style:table-column-properties style:rel-column-width="3*"/>
    </style:style>
    <style:style style:family="table-column" style:parent-style-name="colspec" style:name="id1-3-2-2-1-3-1-4">
      <style:table-column-properties style:rel-column-width="75*"/>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22</text:p>
      <text:section text:name="regeling_id1-3-2" text:style-name="regeling">
        <text:section text:name="aanhef_id1-3-2-1" text:style-name="aanhef">
          <text:section text:name="preambule_id1-3-2-1-1" text:style-name="preambule">
            <text:p text:style-name="al">DE RAAD VAN DE GEMEENTE GRONINGEN;</text:p>
            <text:p text:style-name="al"/>
            <text:p text:style-name="al">gelezen het voorstel van het college van burgemeester en wethouders d.d. 30 september 2021;</text:p>
            <text:p text:style-name="al"/>
            <text:p text:style-name="al">gelet op de artikel 229, eerste lid, aanhef en onderdelen a en b, van de Gemeentewet;</text:p>
          </text:section>
          <text:section text:name="afkondiging_id1-3-2-1-2" text:style-name="afkondiging">
            <text:p text:style-name="afkondiging_top"/>
            <text:p text:style-name="al">BESLUIT:</text:p>
            <text:p text:style-name="al"/>
            <text:p text:style-name="al">de Verordening op de heffing en invordering van marktgelden 2022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standplaats</text:p>
                  </table:table-cell>
                  <table:table-cell table:style-name="entry" table:number-rows-spanned="1" table:number-columns-spanned="1">
                    <text:p text:style-name="table_al">:</text:p>
                  </table:table-cell>
                  <table:table-cell table:style-name="entry" table:number-rows-spanned="1" table:number-columns-spanned="1">
                    <text:p text:style-name="table_al">de ruimte die voor de duur van de markt is aangewezen voor het uitoefenen van de markthandel;</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dagplaats</text:p>
                  </table:table-cell>
                  <table:table-cell table:style-name="entry" table:number-rows-spanned="1" table:number-columns-spanned="1">
                    <text:p text:style-name="table_al">:</text:p>
                  </table:table-cell>
                  <table:table-cell table:style-name="entry" table:number-rows-spanned="1" table:number-columns-spanned="1">
                    <text:p text:style-name="table_al">de standplaats die per marktdag ter beschikking wordt gesteld aan een vergunninghouder, omdat deze niet als vaste standplaats is toegewezen dan wel ingenomen;</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tijdelijke standplaats</text:p>
                  </table:table-cell>
                  <table:table-cell table:style-name="entry" table:number-rows-spanned="1" table:number-columns-spanned="1">
                    <text:p text:style-name="table_al">:</text:p>
                  </table:table-cell>
                  <table:table-cell table:style-name="entry" table:number-rows-spanned="1" table:number-columns-spanned="1">
                    <text:p text:style-name="table_al">de standplaats die voor maximaal 15 jaar aan de vergunninghouder beschikbaar is gesteld;</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seizoenplaats</text:p>
                  </table:table-cell>
                  <table:table-cell table:style-name="entry" table:number-rows-spanned="1" table:number-columns-spanned="1">
                    <text:p text:style-name="table_al">:</text:p>
                  </table:table-cell>
                  <table:table-cell table:style-name="entry" table:number-rows-spanned="1" table:number-columns-spanned="1">
                    <text:p text:style-name="table_al">de standplaats die voor een bepaalde termijn jaarlijks aan de vergunning beschikbaar is gesteld;</text:p>
                  </table:table-cell>
                </table:table-row>
                <table:table-row table:style-name="row">
                  <table:table-cell table:style-name="entry" table:number-rows-spanned="1" table:number-columns-spanned="1">
                    <text:p text:style-name="table_al">e. </text:p>
                  </table:table-cell>
                  <table:table-cell table:style-name="entry" table:number-rows-spanned="1" table:number-columns-spanned="1">
                    <text:p text:style-name="table_al">standwerken</text:p>
                  </table:table-cell>
                  <table:table-cell table:style-name="entry" table:number-rows-spanned="1" table:number-columns-spanned="1">
                    <text:p text:style-name="table_al">:</text:p>
                  </table:table-cell>
                  <table:table-cell table:style-name="entry" table:number-rows-spanned="1" table:number-columns-spanned="1">
                    <text:p text:style-name="table_al">de activiteit waarbij de vergunninghouder publiek om zich heen verzamelt en dat publiek door een aansprekende uiteenzetting probeert over te halen tot de aankoop van een artikel;</text:p>
                  </table:table-cell>
                </table:table-row>
                <table:table-row table:style-name="row">
                  <table:table-cell table:style-name="entry" table:number-rows-spanned="1" table:number-columns-spanned="1">
                    <text:p text:style-name="table_al">f. </text:p>
                  </table:table-cell>
                  <table:table-cell table:style-name="entry" table:number-rows-spanned="1" table:number-columns-spanned="1">
                    <text:p text:style-name="table_al">standwerkersplaats</text:p>
                  </table:table-cell>
                  <table:table-cell table:style-name="entry" table:number-rows-spanned="1" table:number-columns-spanned="1">
                    <text:p text:style-name="table_al">:</text:p>
                  </table:table-cell>
                  <table:table-cell table:style-name="entry" table:number-rows-spanned="1" table:number-columns-spanned="1">
                    <text:p text:style-name="table_al">de standplaats die per marktdag ter beschikking wordt gesteld om te standwerken;</text:p>
                  </table:table-cell>
                </table:table-row>
                <table:table-row table:style-name="row">
                  <table:table-cell table:style-name="entry" table:number-rows-spanned="1" table:number-columns-spanned="1">
                    <text:p text:style-name="table_al">g. </text:p>
                  </table:table-cell>
                  <table:table-cell table:style-name="entry" table:number-rows-spanned="1" table:number-columns-spanned="1">
                    <text:p text:style-name="table_al">marktterrein</text:p>
                  </table:table-cell>
                  <table:table-cell table:style-name="entry" table:number-rows-spanned="1" table:number-columns-spanned="1">
                    <text:p text:style-name="table_al">:</text:p>
                  </table:table-cell>
                  <table:table-cell table:style-name="entry" table:number-rows-spanned="1" table:number-columns-spanned="1">
                    <text:p text:style-name="table_al">de openbare ruimte die bij of krachtens artikel 2 van het marktreglement is aangewezen voor het houden van een warenmark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nder de naam ‘marktgeld’ worden op grond van deze verordening en de daarbij behorende tarieventabel rechten geheven voor het ter beschikking stellen van een standplaats en voor het door of vanwege de gemeente verstrekken van diensten ten gunste van een standplaats.</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die een standplaats toegewezen heeft gekregen.</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Het marktgeld wordt geheven naar de maatstaven en de tarieven opgenomen in de bij deze verordening behorende tarieventabel.</text:p>
              </text:list-item>
              <text:list-item text:style-override="id1-3-2-2-4-3">
                <text:number>2.</text:number>
                <text:p text:style-name="al">Voor de berekening van het marktgeld wordt de ingenomen oppervlakte naar boven afgerond op een volle eenheid.</text:p>
              </text:list-item>
            </text:list>
          </text:section>
          <text:section text:name="artikel_id1-3-2-2-5" text:style-name="artikel">
            <text:p text:style-name="artikel_kop_titel"><text:span text:style-name="artikel_kop_label">Artikel</text:span> <text:span text:style-name="artikel_kop_nr">5</text:span> Teruggaaf</text:p>
            <text:p text:style-name="al">Teruggaaf van marktgeld vindt uitsluitend plaats, indien een vergunninghouder op grond van de Marktverordening gedurende het kalenderkwartaal of een gedeelte ervan het recht op het innemen van een standplaats wordt ontnomen. De teruggaaf geschiedt naar evenredigheid van het aantal marktdagen, waarvoor de uitsluiting geldt, ten opzichte van het totale aantal marktdagen.</text:p>
          </text:section>
          <text:section text:name="artikel_id1-3-2-2-6" text:style-name="artikel">
            <text:p text:style-name="artikel_kop_titel"><text:span text:style-name="artikel_kop_label">Artikel</text:span> <text:span text:style-name="artikel_kop_nr">6</text:span> Belastingtijdvak</text:p>
            <text:p text:style-name="al">Voor dagplaatsen en standwerkersplaatsen is het belastingtijdvak gelijk aan een marktdag. Voor vaste standplaatsen, tijdelijke standplaatsen en seizoenplaatsen is het belastingtijdvak gelijk aan een kalendermaand.</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Het marktgeld voor een vaste standplaats, tijdelijke standplaats en seizoenplaats wordt geheven bij wege van aanslag.</text:p>
              </text:list-item>
              <text:list-item text:style-override="id1-3-2-2-7-3">
                <text:number>2.</text:number>
                <text:p text:style-name="al">Het marktgeld voor een dagplaats en een standwerkersplaats wordt geheven door middel van een gedagtekende kennisgeving waarop het gevorderde bedrag is vermeld.</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het marktgeld dat:</text:p>
                <text:list text:style-name="id1-3-2-2-8-2-3">
                  <text:list-item text:style-override="id1-3-2-2-8-2-3-1">
                    <text:number>a.</text:number>
                    <text:p text:style-name="al">bij wege van aanslag wordt geheven binnen één maand na dagtekening van het aanslagbiljet worden betaald;</text:p>
                  </text:list-item>
                  <text:list-item text:style-override="id1-3-2-2-8-2-3-2">
                    <text:number>b.</text:number>
                    <text:p text:style-name="al">door middel van een gedagtekende schriftelijke kennisgeving wordt geheven op het moment van uitreiking worden betaald.</text:p>
                  </text:list-item>
                </text:list>
              </text:list-item>
              <text:list-item text:style-override="id1-3-2-2-8-3">
                <text:number>2.</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marktgeld wordt geen kwijtschelding verleend.</text:p>
          </text:section>
          <text:section text:name="artikel_id1-3-2-2-10" text:style-name="artikel">
            <text:p text:style-name="artikel_kop_titel"><text:span text:style-name="artikel_kop_label">Artikel</text:span> <text:span text:style-name="artikel_kop_nr">10</text:span> Inwerkingtreding, overgangsbepaling en citeerartikel</text:p>
            <text:list text:style-name="id1-3-2-2-10-2">
              <text:list-item text:style-override="id1-3-2-2-10-2">
                <text:number>1.</text:number>
                <text:p text:style-name="al">De ‘Verordening marktgelden 2021’ van 11 november 2020, nr. 5f, vervalt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1 januari 2022.</text:p>
              </text:list-item>
              <text:list-item text:style-override="id1-3-2-2-10-4">
                <text:number>3.</text:number>
                <text:p text:style-name="al">De datum van ingang van de heffing is 1 januari 2022.</text:p>
              </text:list-item>
              <text:list-item text:style-override="id1-3-2-2-10-5">
                <text:number>4.</text:number>
                <text:p text:style-name="al">Deze verordening kan worden aangehaald als ‘Verordening marktgelden 2022’.</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raadsvergadering van 10 november 2021.</text:span>
          </text:p>
          </text:section>
          <text:section text:name="ondertekening_id1-3-2-3-2">
            <text:p><text:span text:style-name="functie">burgemeester,</text:span></text:p>
            <text:p><text:span text:style-name="ondertekening_naam">
            <text:span text:style-name="voornaam">Koen</text:span>
            <text:span text:style-name="achternaam">Schuiling</text:span>
          </text:span></text:p>
          </text:section>
          <text:section text:name="ondertekening_id1-3-2-3-3">
            <text:p><text:span text:style-name="functie">griffier,</text:span></text:p>
            <text:p><text:span text:style-name="ondertekening_naam">
            <text:span text:style-name="voornaam">Josine</text:span>
            <text:span text:style-name="achternaam">Spier</text:span>
          </text:span></text:p>
          </text:section>
        </text:section>
        <text:section text:name="bijlage_id1-3-2-4" text:style-name="bijlage">
          <text:p text:style-name="bijlage_top"/>
          <text:p text:style-name="hoofdstuk_kop">TARIEVENTABEL MARKTGELDEN 2022</text:p>
          <text:p text:style-name="al">(behorend bij de Verordening marktgelden 2022)</text:p>
          <text:p text:style-name="tussenkopvet">TARIEVEN CATEGORIE A, DE MARKT BINNEN DE DIEPENRING</text:p>
          <text:list text:style-name="id1-3-2-4-4">
            <text:list-item text:style-override="id1-3-2-4-4-1">
              <text:number>1.</text:number>
              <text:p text:style-name="al">Het marktgeld bedraagt voor standplaatsen, tijdelijke standplaatsen, dagplaatsen en seizoenplaatsen per ter beschikking gestelde standplaats per marktdag of gedeelte daarvan:</text:p>
              <text:list text:style-name="id1-3-2-4-4-1-3">
                <text:list-item text:style-override="id1-3-2-4-4-1-3-1">
                  <text:number>a.</text:number>
                  <text:p text:style-name="al">kleinverbruik (230V/16A): € 1,15 per m² + € 1,93 per marktdag;</text:p>
                </text:list-item>
                <text:list-item text:style-override="id1-3-2-4-4-1-3-2">
                  <text:number>b.</text:number>
                  <text:p text:style-name="al">kleinverbruik op een krachtstroomaansluiting (400V/16A): € 1,15 per m² + € 5,82 per marktdag;</text:p>
                </text:list-item>
                <text:list-item text:style-override="id1-3-2-4-4-1-3-3">
                  <text:number>c.</text:number>
                  <text:p text:style-name="al">krachtstroom (400V/32A): € 1,15 per m² + € 11,64 per marktdag.</text:p>
                </text:list-item>
              </text:list>
            </text:list-item>
            <text:list-item text:style-override="id1-3-2-4-4-2">
              <text:number>2.</text:number>
              <text:p text:style-name="al">Het marktgeld bedraagt voor standwerkersplaatsen per strekkende meter ter beschikking gestelde standplaats per marktdag of gedeelte daarvan € 8,54.</text:p>
            </text:list-item>
          </text:list>
          <text:p text:style-name="al">De opbouw van het marktgeld is als volgt:</text:p>
          <text:list text:style-name="id1-3-2-4-6">
            <text:list-item text:style-override="id1-3-2-4-6-1">
              <text:number>a.</text:number>
              <text:p text:style-name="al">
              <text:span text:style-name="nadrukcur">kleinverbruik:</text:span>
            </text:p>
              <text:p text:style-name="al">€ 1,10 per m² exclusief BTW (innemen standplaats, inclusief € 0,12 promotiegeld)</text:p>
              <text:p text:style-name="al">€ 0,05 per m² exclusief BTW (elektriciteit)</text:p>
              <text:p text:style-name="al">€ 1,93 exclusief BTW per marktdag (vast tarief elektriciteit)</text:p>
            </text:list-item>
          </text:list>
          <text:list text:style-name="id1-3-2-4-7">
            <text:list-item text:style-override="id1-3-2-4-7-1">
              <text:number>b.</text:number>
              <text:p text:style-name="al">
              <text:span text:style-name="nadrukcur">kleinverbruik op krachtstroomaansluiting:</text:span>
            </text:p>
              <text:p text:style-name="al">€ 1,10 per m² exclusief BTW (innemen standplaats, inclusief € 0,12 promotiegeld)</text:p>
              <text:p text:style-name="al">€ 0,05 per m² exclusief BTW (elektriciteit)</text:p>
              <text:p text:style-name="al">€ 5,82 exclusief BTW per marktdag (vast tarief elektriciteit)</text:p>
            </text:list-item>
          </text:list>
          <text:list text:style-name="id1-3-2-4-8">
            <text:list-item text:style-override="id1-3-2-4-8-1">
              <text:number>c.</text:number>
              <text:p text:style-name="al">
              <text:span text:style-name="nadrukcur"> krachtstroom: </text:span>
            </text:p>
              <text:p text:style-name="al">€ 1,10 per m² exclusief BTW (innemen standplaats, inclusief € 0,12 promotiegeld)</text:p>
              <text:p text:style-name="al">€ 0,05 per m² exclusief BTW (elektriciteit)</text:p>
              <text:p text:style-name="al">€ 11,63 exclusief BTW per marktdag (vast tarief elektriciteit).</text:p>
            </text:list-item>
          </text:list>
          <text:p text:style-name="al">Voor het ter beschikking stellen van een standplaats voor een koelwagen wordt in de berekening van het marktgeld geen promotiegeld in rekening gebracht.</text:p>
          <text:p text:style-name="tussenkopvet">TARIEVEN CATEGORIE B, DE MARKT BINNEN EEN STRAAL VAN 7 KILOMETER VAN HET CENTRUM VAN GRONINGEN.</text:p>
          <text:p text:style-name="tussenkopvet">DEELMARKTEN (MAXIMAAL 4 UUR) IN CATEGORIE B BETALEN 2/3 VAN HET STANDAARDTARIEF</text:p>
          <text:p text:style-name="tussenkopvet">DEELMARKT CATEGORIE B</text:p>
          <text:list text:style-name="id1-3-2-4-13">
            <text:list-item text:style-override="id1-3-2-4-13-1">
              <text:number>1.</text:number>
              <text:p text:style-name="al">Het marktgeld bedraagt voor tijdelijke standplaatsen, dagplaatsen en seizoenplaatsen per ter beschikking gestelde standplaats per marktdag of gedeelte daarvan:</text:p>
              <text:list text:style-name="id1-3-2-4-13-1-3">
                <text:list-item text:style-override="id1-3-2-4-13-1-3-1">
                  <text:number>a.</text:number>
                  <text:p text:style-name="al">kleinverbruik (230V/16A): € 0,76 per m² + € 1,29 per marktdag;</text:p>
                </text:list-item>
                <text:list-item text:style-override="id1-3-2-4-13-1-3-2">
                  <text:number>b.</text:number>
                  <text:p text:style-name="al">kleinverbruik op een krachtstroomaansluiting (400V/16A): € 0.76 per m² + € 3,88 per marktdag;</text:p>
                </text:list-item>
                <text:list-item text:style-override="id1-3-2-4-13-1-3-3">
                  <text:number>c.</text:number>
                  <text:p text:style-name="al">krachtstroom (400V/32A): € 0,76 per m² + € 7,75 per marktdag.</text:p>
                </text:list-item>
              </text:list>
            </text:list-item>
            <text:list-item text:style-override="id1-3-2-4-13-2">
              <text:number>2.</text:number>
              <text:p text:style-name="al">Het marktgeld bedraagt voor standwerkersplaatsen per strekkende meter ter beschikking gestelde standplaats per marktdag of gedeelte daarvan € 5,69.</text:p>
            </text:list-item>
          </text:list>
          <text:p text:style-name="al">De opbouw van het marktgeld is als volgt:</text:p>
          <text:list text:style-name="id1-3-2-4-15">
            <text:list-item text:style-override="id1-3-2-4-15-1">
              <text:number>a.</text:number>
              <text:p text:style-name="al">
              <text:span text:style-name="nadrukcur">kleinverbruik:</text:span>
            </text:p>
              <text:p text:style-name="al">€ 0,73 per m² exclusief BTW (innemen standplaats, inclusief € 0,12 promotiegeld)</text:p>
              <text:p text:style-name="al">€ 0,03 per m² exclusief BTW (elektriciteit)</text:p>
              <text:p text:style-name="al">€ 1,29 exclusief BTW per marktdag (vast tarief elektriciteit)</text:p>
            </text:list-item>
          </text:list>
          <text:list text:style-name="id1-3-2-4-16">
            <text:list-item text:style-override="id1-3-2-4-16-1">
              <text:number>b.</text:number>
              <text:p text:style-name="al">
              <text:span text:style-name="nadrukcur">kleinverbruik op krachtstroomaansluiting:</text:span>
            </text:p>
              <text:p text:style-name="al">€ 0,73 per m² exclusief BTW (innemen standplaats, inclusief € 0,12 promotiegeld)</text:p>
              <text:p text:style-name="al">€ 0,03 per m² exclusief BTW (elektriciteit)</text:p>
              <text:p text:style-name="al">€ 3,88 exclusief BTW per marktdag (vast tarief elektriciteit)</text:p>
            </text:list-item>
          </text:list>
          <text:list text:style-name="id1-3-2-4-17">
            <text:list-item text:style-override="id1-3-2-4-17-1">
              <text:number>c.</text:number>
              <text:p text:style-name="al">
              <text:span text:style-name="nadrukcur">krachtstroom:</text:span>
            </text:p>
              <text:p text:style-name="al">€ 0,73 per m² exclusief BTW (innemen standplaats, inclusief € 0,12 promotiegeld)</text:p>
              <text:p text:style-name="al">€ 0,03 per m² exclusief BTW (elektriciteit)</text:p>
              <text:p text:style-name="al">€ 7,75 exclusief BTW per marktdag (vast tarief elektriciteit).</text:p>
            </text:list-item>
          </text:list>
          <text:p text:style-name="al">Voor het ter beschikking stellen van een standplaats voor een koelwagen wordt in de berekening van het marktgeld geen promotiegeld in rekening gebracht.</text:p>
          <text:p text:style-name="tussenkopvet">TARIEVEN CATEGORIE C, DE MARKT BUITEN EEN STRAAL VAN 7 KILOMETER VAN HET CENTRUM VAN GRONINGEN.</text:p>
          <text:p text:style-name="tussenkopvet">DEELMARKTEN (MAXIMAAL 4 UUR) IN CATEGORIE C BETALEN 1/3 VAN HET STANDAARDTARIEF</text:p>
          <text:p text:style-name="tussenkopvet">DEELMARKT CATEGORIE C</text:p>
          <text:list text:style-name="id1-3-2-4-22">
            <text:list-item text:style-override="id1-3-2-4-22-1">
              <text:number>1.</text:number>
              <text:p text:style-name="al">Het marktgeld bedraagt voor tijdelijke standplaatsen, dagplaatsen en seizoenplaatsen per ter beschikking gestelde standplaats per marktdag of gedeelte daarvan:</text:p>
              <text:list text:style-name="id1-3-2-4-22-1-3">
                <text:list-item text:style-override="id1-3-2-4-22-1-3-1">
                  <text:number>a.</text:number>
                  <text:p text:style-name="al">kleinverbruik (230V/16A): € 0,39 per m² + € 0,64 per marktdag;</text:p>
                </text:list-item>
                <text:list-item text:style-override="id1-3-2-4-22-1-3-2">
                  <text:number>b.</text:number>
                  <text:p text:style-name="al">kleinverbruik op een krachtstroomaansluiting (400V/16A): € 0,39 per m² + € 1,93 per marktdag;</text:p>
                </text:list-item>
                <text:list-item text:style-override="id1-3-2-4-22-1-3-3">
                  <text:number>c.</text:number>
                  <text:p text:style-name="al">krachtstroom (400V/32A): € 0,39 per m² + € 3,87 per marktdag.</text:p>
                </text:list-item>
              </text:list>
            </text:list-item>
            <text:list-item text:style-override="id1-3-2-4-22-2">
              <text:number>2.</text:number>
              <text:p text:style-name="al">Het marktgeld bedraagt voor standwerkersplaatsen per strekkende meter ter beschikking gestelde standplaats per marktdag of gedeelte daarvan € 2,84.</text:p>
            </text:list-item>
          </text:list>
          <text:p text:style-name="al">De opbouw van het marktgeld is als volgt:</text:p>
          <text:list text:style-name="id1-3-2-4-24">
            <text:list-item text:style-override="id1-3-2-4-24-1">
              <text:number>a.</text:number>
              <text:p text:style-name="al">
              <text:span text:style-name="nadrukcur">kleinverbruik:</text:span>
            </text:p>
              <text:p text:style-name="al">€ 0,37 per m² exclusief BTW (innemen standplaats, inclusief € 0,12 promotiegeld)</text:p>
              <text:p text:style-name="al">€ 0,02 per m² exclusief BTW (elektriciteit)</text:p>
              <text:p text:style-name="al">€ 0,64 exclusief BTW per marktdag (vast tarief elektriciteit)</text:p>
            </text:list-item>
          </text:list>
          <text:list text:style-name="id1-3-2-4-25">
            <text:list-item text:style-override="id1-3-2-4-25-1">
              <text:number>b.</text:number>
              <text:p text:style-name="al">
              <text:span text:style-name="nadrukcur">kleinverbruik op krachtstroomaansluiting:</text:span>
            </text:p>
              <text:p text:style-name="al">€ 0,37 per m² exclusief BTW (innemen standplaats, inclusief € 0,12 promotiegeld)</text:p>
              <text:p text:style-name="al">€ 0,02 per m² exclusief BTW (elektriciteit)</text:p>
              <text:p text:style-name="al">€ 1,93 exclusief BTW per marktdag (vast tarief elektriciteit)</text:p>
            </text:list-item>
          </text:list>
          <text:list text:style-name="id1-3-2-4-26">
            <text:list-item text:style-override="id1-3-2-4-26-1">
              <text:number>c.</text:number>
              <text:p text:style-name="al">
              <text:span text:style-name="nadrukcur">krachtstroom:</text:span>
            </text:p>
              <text:p text:style-name="al">€ 0,37 per m² exclusief BTW (innemen standplaats, inclusief € 0,12 promotiegeld)</text:p>
              <text:p text:style-name="al">€ 0,02 per m² exclusief BTW (elektriciteit)</text:p>
              <text:p text:style-name="al">€ 3,88 exclusief BTW per marktdag (vast tarief elektriciteit).</text:p>
            </text:list-item>
          </text:list>
          <text:p text:style-name="al">Voor het ter beschikking stellen van een standplaats voor een koelwagen wordt in de berekening van het marktgeld geen promotiegeld in rekening gebra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1851</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851</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851</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491430-2021</meta:user-defined>
    <meta:user-defined meta:name="DCTERMS.alternative">Verordening marktgelden 2022</meta:user-defined>
    <dc:language>nl</dc:language>
    <meta:user-defined meta:name="OVERHEIDop.locatietype/OVERHEIDop.gebiedsmarkering">Gemeente</meta:user-defined>
    <meta:user-defined meta:name="DC.title">Verordening op de heffing en invordering van marktgelden 2022</meta:user-defined>
    <meta:user-defined meta:name="DCTERMS.W3CDTF/DCTERMS.available">2021-11-17</meta:user-defined>
    <meta:user-defined meta:name="DCTERMS.W3CDTF/OVERHEIDop.jaargang">2021</meta:user-defined>
    <meta:user-defined meta:name="OVERHEIDop.publicationIssue">411851</meta:user-defined>
    <meta:user-defined meta:name="OVERHEIDop.betreftRegeling">CVDR664420_1</meta:user-defined>
    <meta:user-defined meta:name="xs:date/OVERHEIDop.startdatum">2022-01-01</meta:user-defined>
    <meta:user-defined meta:name="OVERHEIDop.GmbID/DC.identifier">gmb-2021-411851</meta:user-defined>
    <meta:user-defined meta:name="OVERHEIDop.versieInformatie"/>
  </office:meta>
</office:document-meta>
</file>