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ijksweg ong., nabij rotonde Goyenstraat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1 een besluit genomen op de aanvraag voor een omgevingsvergunning voor het plaatsen van een lichtmastreclame met zaaknummer Z/21/086948 / 21SZ1905 op locatie Rijksweg ong., nabij rotonde Goyenstraat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6 nov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1184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4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4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Kennisgeving besluit op de aanvraag omgevingsvergunning, Rijksweg ong., nabij rotonde Goyenstraat te Duiven</meta:user-defined>
    <dc:language>nl</dc:language>
    <meta:user-defined meta:name="OVERHEIDop.locatietype/OVERHEIDop.gebiedsmarkering">Punt</meta:user-defined>
    <meta:user-defined meta:name="DC.title">Kennisgeving besluit op de aanvraag omgevingsvergunning, Rijksweg ong., nabij rotonde Goyenstraat te Duiv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845</meta:user-defined>
    <meta:user-defined meta:name="OVERHEIDop.GmbID/DC.identifier">gmb-2021-411845</meta:user-defined>
    <meta:user-defined meta:name="OVERHEIDop.versieInformatie"/>
  </office:meta>
</office:document-meta>
</file>