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de Verordening op de heffing en invordering van afvalstoffenheff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 tot en met 3 van de bij deze verordening behorende tarieventabel wordt geheven bij wege van aanslag.</text:p>
              </text:list-item>
              <text:list-item text:style-override="id1-3-2-2-7-3">
                <text:number>2.</text:number>
                <text:p text:style-name="al">De belasting bedoeld in de onderdelen 4 en 5 van de bij deze verordening behorende tarieventabel wordt geheven bij wege van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 tot en met 3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naar tijdsevenredigheid verschuldigd.</text:p>
              </text:list-item>
              <text:list-item text:style-override="id1-3-2-2-8-4">
                <text:number>3.</text:number>
                <text:p text:style-name="al">Indien de belastingplicht in de loop van het belastingjaar eindigt, bestaat aanspraak op ontheffing van de verschuldigde belasting naar tijdsevenredigheid.</text:p>
              </text:list-item>
              <text:list-item text:style-override="id1-3-2-2-8-5">
                <text:number>4.</text:number>
                <text:p text:style-name="al">Het tweede en derde lid zijn niet van toepassing indien de belastingplichtige binnen de gemeente verhuist en aldaar inzake een ander perceel belastingplichtig wordt.</text:p>
              </text:list-item>
              <text:list-item text:style-override="id1-3-2-2-8-6">
                <text:number>5.</text:number>
                <text:p text:style-name="al">De belasting bedoeld in de onderdelen 4 en 5 van de bij deze verordening behoren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opgelegd voor de belasting bedoeld in de onderdelen 1 tot en met 3 van de bij deze verordening behorende tarieventabel,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kennisgeving, opgelegd voor de belasting als bedoeld in de onderdelen 4 en 5 van de bij deze verordening behorende tarieventabel, moet worden betaald op het tijdstip van uitreiking.</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1’ van 11 november 2020, nr. 5e,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2.</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afvalstoffenheff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21.</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Maatstaven en tarieven afvalstoffenheff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5,1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de onderdelen 1 en 2 wordt voor het op 1 januari van het belastingjaar of, indien de belastingplicht later aanvangt, bij aanvang van de belastingplicht, in bruikleen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extra container van 240 lite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in bruikleen hebben van een extra container met een groter volume en/of een grotere ledigingsfrequentie dan één maal per twee weken wordt dit volume of deze ledigingsfrequentie evenredig omgerekend naar meerdere containers van 240 liter. Hierbij wordt altijd naar beneden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voor het op aanvraag inzamelen van grove huishoudelijke afvalstoffen categorie 1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hoeveelheid tot max. 1,5 m³</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hoeveelheid groter dan 1,5 m³: € 47,30 vermeerderd met € 25,50 voor elke hoeveelheid van 1,5 m³ of gedeelte daarvan boven het aantal van 1,5 (met een maximum van 4,5 m³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lasting voor het op aanvraag inzamelen van grove huishoudelijke afvalstoffen categorie 2 bedraagt per m³</text:p>
                </table:table-cell>
                <table:table-cell table:style-name="entry" table:number-rows-spanned="1" table:number-columns-spanned="1">
                  <text:p text:style-name="table_al">€</text:p>
                </table:table-cell>
                <table:table-cell table:style-name="entry" table:number-rows-spanned="1" table:number-columns-spanned="1">
                  <text:p text:style-name="table_al">126,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belasting voor het op aanvraag inzamelen van grof tuinafval bedraagt per m³</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lasting voor het aanbieden van bouw- en sloopafval, grof vuil en/of hout bij het afvalbrengstation van de ARCG aan de Duinkerkenstraat 99 en het afvalbrengstation Vinkhuizen aan de Electronstraat 2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geval van aanvoer in een personenauto </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geval van aanvoer op een één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6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geval van aanvoer op een tweeassige aanhangwagen of in een bestelbus</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in onderdeel 5.1. bedoelde belasting wordt niet geheven voor de eerste vier bezoeken waarbij grof vuil categorie 1 wordt aangebo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belasting voor het aanbieden van schone deelstromen, zoals schoon puin, grond en takken bij het afvalbrengstation van de ARCG aan de Duinkerkenstraat 99 en het afvalbrengstation Vinkhuizen aan de Electronstraat 2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geval van aanvoer in 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geval van aanvoer op een één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geval van aanvoer op een tweeassige aanhangwagen of in een bestelbus per ton per m³</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in onderdeel 5.3. bedoelde belasting wordt niet geheven voor de eerste vier bezo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belasting voor het aanbieden van autobanden met velg bij het afvalbrengstation van de ARCG aan de Duinkerkenstraat 99 en het afvalbrengstation Vinkhuizen aan de Electronstraat 2 bedraagt per stuk</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OVERHEIDop.referentienummer">491430-202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1-17</meta:user-defined>
    <meta:user-defined meta:name="DCTERMS.W3CDTF/OVERHEIDop.jaargang">2021</meta:user-defined>
    <meta:user-defined meta:name="OVERHEIDop.publicationIssue">411844</meta:user-defined>
    <meta:user-defined meta:name="OVERHEIDop.betreftRegeling">CVDR664419_1</meta:user-defined>
    <meta:user-defined meta:name="xs:date/OVERHEIDop.startdatum">2022-01-01</meta:user-defined>
    <meta:user-defined meta:name="OVERHEIDop.GmbID/DC.identifier">gmb-2021-411844</meta:user-defined>
    <meta:user-defined meta:name="OVERHEIDop.versieInformatie"/>
  </office:meta>
</office:document-meta>
</file>