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2 en 6 te 's-Heer hendrikskinderen - Aanvraag omgevingsvergunning voor het bouwen van twee moderne sc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1 een aanvraag hebben ontvangen voor een omgevingsvergunning op de locatie Humphreyshof 2 en 6 te 's-Heer hendrikskinderen. De aanvraag is geregistreerd onder zaaknummer OMG-2021-1092 / Z21.096725. De aanvraag betreft:</text:p>
            <text:p text:style-name="common-al">het bouwen van twee moderne schuur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mphreyshof 2 en 6 te 's-Heer hendrikskinderen - Aanvraag omgevingsvergunning voor het bouwen van twee moderne schuurwoningen</meta:user-defined>
    <dc:language>nl</dc:language>
    <meta:user-defined meta:name="OVERHEIDop.locatietype/OVERHEIDop.gebiedsmarkering">Perceel</meta:user-defined>
    <meta:user-defined meta:name="DC.title">Humphreyshof 2 en 6 te 's-Heer hendrikskinderen - Aanvraag omgevingsvergunning voor het bouwen van twee moderne schuurwoningen</meta:user-defined>
    <meta:user-defined meta:name="DCTERMS.W3CDTF/DCTERMS.available">2021-11-17</meta:user-defined>
    <meta:user-defined meta:name="DCTERMS.W3CDTF/OVERHEIDop.jaargang">2021</meta:user-defined>
    <meta:user-defined meta:name="OVERHEIDop.publicationIssue">411843</meta:user-defined>
    <meta:user-defined meta:name="OVERHEIDop.GmbID/DC.identifier">gmb-2021-411843</meta:user-defined>
    <meta:user-defined meta:name="OVERHEIDop.versieInformatie"/>
  </office:meta>
</office:document-meta>
</file>