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22A te Maastricht. Kennisgeving nieuwe aanvraag omgevingsvergunning, het verhuren van een appartement aan 3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89WB</text:p>
            <text:p text:style-name="common-al">
            <text:span text:style-name="nadrukvet">Heugemerweg 22A te Maastricht</text:span>
          </text:p>
            <text:p text:style-name="common-al">
            <text:span text:style-name="nadrukvet">het verhuren van een appartement aan 3 studenten</text:span>
          </text:p>
            <text:p text:style-name="common-al"/>
            <text:p text:style-name="common-al">
            <text:span text:style-name="nadrukvet">Datum ontvangst aanvraag:</text:span> 1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8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ugemerweg 22A te Maastricht. Kennisgeving nieuwe aanvraag omgevingsvergunning, het verhuren van een appartement aan 3 stude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40</meta:user-defined>
    <meta:user-defined meta:name="OVERHEIDop.GmbID/DC.identifier">gmb-2021-411840</meta:user-defined>
    <meta:user-defined meta:name="OVERHEIDop.versieInformatie"/>
  </office:meta>
</office:document-meta>
</file>