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ate Steenbergenstjitte 50 en 52: verlenging beslistermijn aanvraag vergunning realiseren van 12 seperate appartementen (OV 20200758/5677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februari 2021</text:span> is de beslistermijn van deze aanvraag verlengd met maximaal zes weken. De uiterste beslisdatum is nu <text:span text:style-name="nadrukvet">26 maart 2021</text:span>. De aanvraag betreft het realiseren van 12 seperate appartement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721.553 545358.877</meta:user-defined>
    <meta:user-defined meta:name="DC.title">Balk, Sate Steenbergenstjitte 50 en 52: verlenging beslistermijn aanvraag vergunning realiseren van 12 seperate appartementen (OV 20200758/5677493)</meta:user-defined>
    <meta:user-defined meta:name="OVERHEID.PostcodeHuisnummer/OVERHEIDop.postcodeHuisnummer">8561DW 50</meta:user-defined>
    <meta:user-defined meta:name="OVERHEIDop.straatnaam">Sate Steenbergenstrjitte</meta:user-defined>
    <meta:user-defined meta:name="OVERHEIDop.woonplaats">Bal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84</meta:user-defined>
    <meta:user-defined meta:name="OVERHEIDop.GmbID/DC.identifier">gmb-2021-41184</meta:user-defined>
    <meta:user-defined meta:name="OVERHEIDop.versieInformatie"/>
  </office:meta>
</office:document-meta>
</file>