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1949 Gemeente Renkum- Verlenging beslistermijn omgevingsvergunning - het bouwen van een woning en het aanleggen van een inrit - Bloemenlaan Kad. sect: B nr: 3972 te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949</text:p>
            <text:p text:style-name="common-al">OLO-nummer: 5815559</text:p>
            <text:p text:style-name="common-al">Omschrijving: het bouwen van een woning en het aanleggen van een inrit</text:p>
            <text:p text:style-name="common-al">Adres: Bloemenlaan Kad. sect: B nr: 3972 te Heelsum</text:p>
            <text:p text:style-name="common-al">Activiteit: Bouwen, Uitweg</text:p>
            <text:p text:style-name="common-al">Besluit: Verlenging beslistermijn</text:p>
            <text:p text:style-name="common-al">Datum ondertekening: 09-11-2021</text:p>
            <text:p text:style-name="last-al">Datum verzending: 09-11-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1183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3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3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A21AB1949</meta:user-defined>
    <meta:user-defined meta:name="DCTERMS.abstract">ODRA21AB1949 Gemeente Renkum- Verlenging beslistermijn omgevingsvergunning -bouwen woning en aanleggen inrit - Bloemenlaan Kad. sect: B nr: 3972 te Heelsum</meta:user-defined>
    <dc:language>nl</dc:language>
    <meta:user-defined meta:name="OVERHEIDop.locatietype/OVERHEIDop.gebiedsmarkering">Weg</meta:user-defined>
    <meta:user-defined meta:name="DC.title">ODRA21AB1949 Gemeente Renkum- Verlenging beslistermijn omgevingsvergunning - het bouwen van een woning en het aanleggen van een inrit - Bloemenlaan Kad. sect: B nr: 3972 te Heelsu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836</meta:user-defined>
    <meta:user-defined meta:name="OVERHEIDop.GmbID/DC.identifier">gmb-2021-411836</meta:user-defined>
    <meta:user-defined meta:name="OVERHEIDop.versieInformatie"/>
  </office:meta>
</office:document-meta>
</file>