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51 Karawankenstraat 26 te Tilburg, plaatsen van een overkapping, verzonden 15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51 - B - Karawanken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83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51 Karawankenstraat 26 te Tilburg, plaatsen van een overkapping, verzonden 15 november 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31</meta:user-defined>
    <meta:user-defined meta:name="OVERHEIDop.GmbID/DC.identifier">gmb-2021-411831</meta:user-defined>
    <meta:user-defined meta:name="OVERHEIDop.versieInformatie"/>
  </office:meta>
</office:document-meta>
</file>