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007 Langendijk 120  te Tilburg, plaatsen dakkapel en maken uitbouw, verzonden 15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007 - B - Langendijk 120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1827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827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007 Langendijk 120  te Tilburg, plaatsen dakkapel en maken uitbouw, verzonden 15 november 202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827</meta:user-defined>
    <meta:user-defined meta:name="OVERHEIDop.GmbID/DC.identifier">gmb-2021-411827</meta:user-defined>
    <meta:user-defined meta:name="OVERHEIDop.versieInformatie"/>
  </office:meta>
</office:document-meta>
</file>