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535 Gemeente Renkum- Verlenging beslistermijn omgevingsvergunning - het splitsen van een  woning - Heelsumseweg 17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35</text:p>
            <text:p text:style-name="common-al">OLO-nummer: 6286121</text:p>
            <text:p text:style-name="common-al">Omschrijving: het splitsen van een  woning</text:p>
            <text:p text:style-name="common-al">Adres: Heelsumseweg 17 te Wolfheze </text:p>
            <text:p text:style-name="common-al">Activiteit: Strijdig gebruik grond/bouww. met RO</text:p>
            <text:p text:style-name="common-al">Besluit: Verlenging beslistermijn</text:p>
            <text:p text:style-name="common-al">Datum ondertekening: 09-11-2021</text:p>
            <text:p text:style-name="last-al">Datum verzending: 09-1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8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A21AB1535</meta:user-defined>
    <meta:user-defined meta:name="DCTERMS.abstract">ODRA21AB1535 Gemeente Renkum- Verlenging beslistermijn omgevingsvergunning - het splitsen van een  woning - Heelsumseweg 17 te Wolfheze</meta:user-defined>
    <dc:language>nl</dc:language>
    <meta:user-defined meta:name="OVERHEIDop.locatietype/OVERHEIDop.gebiedsmarkering">Adres</meta:user-defined>
    <meta:user-defined meta:name="DC.title">ODRA21AB1535 Gemeente Renkum- Verlenging beslistermijn omgevingsvergunning - het splitsen van een  woning - Heelsumseweg 17 te Wolfhez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25</meta:user-defined>
    <meta:user-defined meta:name="OVERHEIDop.GmbID/DC.identifier">gmb-2021-411825</meta:user-defined>
    <meta:user-defined meta:name="OVERHEIDop.versieInformatie"/>
  </office:meta>
</office:document-meta>
</file>