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transformeren van een gezinsvervangend tehuis naar 18 appartementen aan de Spieringen 27 in Wijk en Aal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Spieringen 27, 4261 XG, </text:span>gezinsvervangend tehuis transformeren naar 18 appartementen (OV20210480/6249969); verzonden op 9 november 2021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11822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822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822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het transformeren van een gezinsvervangend tehuis naar 18 appartementen aan de Spieringen 27 in Wijk en Aalburg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1822</meta:user-defined>
    <meta:user-defined meta:name="OVERHEIDop.GmbID/DC.identifier">gmb-2021-411822</meta:user-defined>
    <meta:user-defined meta:name="OVERHEIDop.versieInformatie"/>
  </office:meta>
</office:document-meta>
</file>