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nning Boogert 8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7 oktober 2021 voor het vervangen van de beschoeiig op het adres Boogert 8, Westwoud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1181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1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1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nning Boogert 8, Westwou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816</meta:user-defined>
    <meta:user-defined meta:name="OVERHEIDop.GmbID/DC.identifier">gmb-2021-411816</meta:user-defined>
    <meta:user-defined meta:name="OVERHEIDop.versieInformatie"/>
  </office:meta>
</office:document-meta>
</file>