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21AB1837 Gemeente Renkum– Ingetrokken aanvraag omgevingsvergunning - het uitbouwen van de woning - van Borsselenweg 2A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1AB1837</text:p>
            <text:p text:style-name="common-al">OLO-nummer: 6418193</text:p>
            <text:p text:style-name="common-al">Datum bevestiging intrekking: 04-11-2021</text:p>
            <text:p text:style-name="common-al">Omschrijving: het uitbouwen van de woning</text:p>
            <text:p text:style-name="common-al">Adres: van Borsselenweg 2A te Oosterbeek</text:p>
            <text:p text:style-name="common-al">Activiteit: Bouwen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1181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1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1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837</meta:user-defined>
    <meta:user-defined meta:name="DCTERMS.abstract">ODRA21AB1837 Gemeente Renkum– Ingetrokken aanvraag omgevingsvergunning - het uitbouwen van de woning - van Borsselenweg 2A te Oosterbeek</meta:user-defined>
    <dc:language>nl</dc:language>
    <meta:user-defined meta:name="OVERHEIDop.locatietype/OVERHEIDop.gebiedsmarkering">Adres</meta:user-defined>
    <meta:user-defined meta:name="DC.title">ODRA21AB1837 Gemeente Renkum– Ingetrokken aanvraag omgevingsvergunning - het uitbouwen van de woning - van Borsselenweg 2A te Oosterbeek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815</meta:user-defined>
    <meta:user-defined meta:name="OVERHEIDop.GmbID/DC.identifier">gmb-2021-411815</meta:user-defined>
    <meta:user-defined meta:name="OVERHEIDop.versieInformatie"/>
  </office:meta>
</office:document-meta>
</file>