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verbreden van een inrit aan de Draepkilweg 4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Draepkilweg 4, 4251 PK,</text:span> verbreden inrit (OV20210612); verzonden op  9 november 2021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181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81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81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verbreden van een inrit aan de Draepkilweg 4 in Werkendam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1814</meta:user-defined>
    <meta:user-defined meta:name="OVERHEIDop.GmbID/DC.identifier">gmb-2021-411814</meta:user-defined>
    <meta:user-defined meta:name="OVERHEIDop.versieInformatie"/>
  </office:meta>
</office:document-meta>
</file>