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596 Verzonken Kasteel 102 te Udenhout, verbouwen van de woning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96 - I - Verzonken Kasteel 10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8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596 Verzonken Kasteel 102 te Udenhout, verbouwen van de woning, 11 november 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11</meta:user-defined>
    <meta:user-defined meta:name="OVERHEIDop.GmbID/DC.identifier">gmb-2021-411811</meta:user-defined>
    <meta:user-defined meta:name="OVERHEIDop.versieInformatie"/>
  </office:meta>
</office:document-meta>
</file>