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roen Boschstraat 1 te Zevenaar, het bouw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Op 11 november 2021 is een aanvraag ingediend voor een omgevingsvergunning op locatie Jeroen Boschstraat 1 te Zevenaar. De aanvraag is geregistreerd onder zaaknummer HZ_WABO-2021-2055. De aanvraag gaat over het bouwen van een dakkapel (voorgevel) aan de Jeroen Boschstraat 1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181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1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1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eroen Boschstraat 1 te Zevenaar, het bouwen van een dakkapel (voorgevel)</meta:user-defined>
    <meta:user-defined meta:name="DCTERMS.W3CDTF/DCTERMS.available">2021-11-17</meta:user-defined>
    <meta:user-defined meta:name="DCTERMS.W3CDTF/OVERHEIDop.jaargang">2021</meta:user-defined>
    <meta:user-defined meta:name="OVERHEIDop.publicationIssue">411810</meta:user-defined>
    <meta:user-defined meta:name="OVERHEIDop.GmbID/DC.identifier">gmb-2021-411810</meta:user-defined>
    <meta:user-defined meta:name="OVERHEIDop.versieInformatie"/>
  </office:meta>
</office:document-meta>
</file>