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11 Gemeente Renkum- Aanvraag omgevingsvergunning - het plaatsen van een houten ruimte op het balkon - W.A. Scholtenlaan 47 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11</text:p>
            <text:p text:style-name="common-al">OLO-nummer: 6500079</text:p>
            <text:p text:style-name="common-al">Datum indiening: 09-11-2021</text:p>
            <text:p text:style-name="common-al">Omschrijving: het plaatsen van een houten ruimte op het balkon </text:p>
            <text:p text:style-name="common-al">Adres: W.A. Scholtenlaan 47 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8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11 </meta:user-defined>
    <meta:user-defined meta:name="DCTERMS.abstract">ODRA21AB2011 Gemeente Renkum- Aanvraag omgevingsvergunning - het plaatsen van een houten ruimte op het balkon - W.A. Scholtenlaan 47  Doorwerth</meta:user-defined>
    <dc:language>nl</dc:language>
    <meta:user-defined meta:name="OVERHEIDop.locatietype/OVERHEIDop.gebiedsmarkering">Adres</meta:user-defined>
    <meta:user-defined meta:name="DC.title">ODRA21AB2011 Gemeente Renkum- Aanvraag omgevingsvergunning - het plaatsen van een houten ruimte op het balkon - W.A. Scholtenlaan 47  Doorwert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07</meta:user-defined>
    <meta:user-defined meta:name="OVERHEIDop.GmbID/DC.identifier">gmb-2021-411807</meta:user-defined>
    <meta:user-defined meta:name="OVERHEIDop.versieInformatie"/>
  </office:meta>
</office:document-meta>
</file>