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1-1-5-1-1">
      <style:table-column-properties style:rel-column-width="23*"/>
    </style:style>
    <style:style style:family="table-column" style:parent-style-name="colspec" style:name="id1-3-2-1-1-5-1-2">
      <style:table-column-properties style:rel-column-width="2*"/>
    </style:style>
    <style:style style:family="table-column" style:parent-style-name="colspec" style:name="id1-3-2-1-1-5-1-3">
      <style:table-column-properties style:rel-column-width="61*"/>
    </style:style>
    <text:list-style style:name="id1-3-2-1-1-5-1-4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1-4-1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venementeninrichting aanvragen Z-HZ_EVE-2021-04197 Koepelhal Spoorzone te Tilburg, 2021 1214-A-Kerstborrel Xpect primair onderwijs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list text:style-name="id1-3-2-1-1-4">
              <text:list-item text:style-override="id1-3-2-1-1-4-1">
                <text:number>1.</text:number>
                <text:p text:style-name="al">Evenementen vergunning;</text:p>
              </text:list-item>
            </text:list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list text:style-name="id1-3-2-1-1-5-1-4-1-1-1">
                      <text:list-item text:style-override="id1-3-2-1-1-5-1-4-1-1-1-1">
                        <text:number>2.</text:number>
                        <text:p text:style-name="table_al">
                          <text:span text:style-name="nadrukvet">Evenement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Kerstborrel Xpect primair onderwij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Koepelhal te Tilburg (publiceren op NS plein 2 tilburg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4 december 2021 van 15:30 uur tot 19: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opbouw van het evenement begint op  14 december 2021 </text:p>
            <text:p text:style-name="common-al">De afbouw vindt plaats op 14 december 2021 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1-04197 - B - Koepelhal Spoorzon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180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0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0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1-04197 Koepelhal Spoorzone te Tilburg, 2021 1214-A-Kerstborrel Xpect primair onderwijs, verzond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806</meta:user-defined>
    <meta:user-defined meta:name="OVERHEIDop.GmbID/DC.identifier">gmb-2021-411806</meta:user-defined>
    <meta:user-defined meta:name="OVERHEIDop.versieInformatie"/>
  </office:meta>
</office:document-meta>
</file>