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7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
      <text:list-level-style-bullet style:num-suffix="" text:bullet-char="​" text:level="1">
        <style:list-level-properties text:min-label-width="10mm"/>
      </text:list-level-style-bullet>
    </text:list-style>
    <text:list-style style:name="id1-3-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3">
      <text:list-level-style-bullet text:bullet-char="-" text:level="1">
        <style:list-level-properties text:min-label-width="10mm"/>
      </text:list-level-style-bullet>
    </text:list-style>
    <text:list-style style:name="id1-3-2-4-4-16-3-1">
      <text:list-level-style-bullet text:bullet-char="-" text:level="1">
        <style:list-level-properties text:min-label-width="10mm"/>
      </text:list-level-style-bullet>
    </text:list-style>
    <text:list-style style:name="id1-3-2-4-4-16-3-2">
      <text:list-level-style-bullet text:bullet-char="-" text:level="1">
        <style:list-level-properties text:min-label-width="10mm"/>
      </text:list-level-style-bullet>
    </text:list-style>
    <text:list-style style:name="id1-3-2-4-4-16-3-3">
      <text:list-level-style-bullet text:bullet-char="-" text:level="1">
        <style:list-level-properties text:min-label-width="10mm"/>
      </text:list-level-style-bullet>
    </text:list-style>
    <text:list-style style:name="id1-3-2-4-4-16-3-4">
      <text:list-level-style-bullet text:bullet-char="-" text:level="1">
        <style:list-level-properties text:min-label-width="10mm"/>
      </text:list-level-style-bullet>
    </text:list-style>
    <text:list-style style:name="id1-3-2-4-4-17">
      <text:list-level-style-bullet style:num-suffix="" text:bullet-char="​" text:level="1">
        <style:list-level-properties text:min-label-width="10mm"/>
      </text:list-level-style-bullet>
    </text:list-style>
    <text:list-style style:name="id1-3-2-4-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14-1-1">
      <style:table-column-properties style:rel-column-width="5*"/>
    </style:style>
    <style:style style:family="table-column" style:parent-style-name="colspec" style:name="id1-3-2-4-14-1-2">
      <style:table-column-properties style:rel-column-width="20*"/>
    </style:style>
    <style:style style:family="table-column" style:parent-style-name="colspec" style:name="id1-3-2-4-14-1-3">
      <style:table-column-properties style:rel-column-width="75*"/>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20*"/>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20*"/>
    </style:style>
  </office:automatic-styles>
  <office:body>
    <office:text>
      <text:p text:style-name="new_page_staatscourant"/>
      <text:p text:style-name="single-kop-titel">Verordening op de heffing en invordering van parkeerbelastingen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30 september 2021;</text:p>
            <text:p text:style-name="al"/>
            <text:p text:style-name="al">gelet op artikel 225 van de Gemeentewet;</text:p>
          </text:section>
          <text:section text:name="afkondiging_id1-3-2-1-2" text:style-name="afkondiging">
            <text:p text:style-name="afkondiging_top"/>
            <text:p text:style-name="al">BESLUIT:</text:p>
            <text:p text:style-name="al"/>
            <text:p text:style-name="al">de Verordening op de heffing en invordering van parkeerbelasting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text:p>
                  </table:table-cell>
                  <table:table-cell table:style-name="entry" table:number-rows-spanned="1" table:number-columns-spanned="1">
                    <text:p text:style-name="table_al">computer van het bedrijf waarmee de gemeente Groningen een overeenkomst heeft gesloten, bestemd voor de registratie van parkeerbewegingen in het kader van het verlenen van diensten op het gebied van betaald parkeren met gebruik van een telefoon of een ander communicatiemidd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uder</text:p>
                  </table:table-cell>
                  <table:table-cell table:style-name="entry" table:number-rows-spanned="1" table:number-columns-spanned="1">
                    <text:p text:style-name="table_al">:</text:p>
                  </table:table-cell>
                  <table:table-cell table:style-name="entry" table:number-rows-spanned="1" table:number-columns-spanned="1">
                    <text:p text:style-name="table_al">degene op wiens naam het motorrijtuig ten tijde van het parkeren in het kentekenregister, bedoeld in de Wegenverkeerswet 1994, was ingeschrev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text:p>
                  </table:table-cell>
                  <table:table-cell table:style-name="entry" table:number-rows-spanned="1" table:number-columns-spanned="1">
                    <text:p text:style-name="table_al">hetgeen daaronder wordt verstaan in het RVV 1990 met inbegrip van brommobielen, zoals bedoeld in artikel 1 van het RVV 19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arkeren</text:p>
                  </table:table-cell>
                  <table:table-cell table:style-name="entry" table:number-rows-spanned="1" table:number-columns-spanned="1">
                    <text:p text:style-name="table_al">:</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chil- en toepassingsgebied</text:p>
                  </table:table-cell>
                  <table:table-cell table:style-name="entry" table:number-rows-spanned="1" table:number-columns-spanned="1">
                    <text:p text:style-name="table_al">:</text:p>
                  </table:table-cell>
                  <table:table-cell table:style-name="entry" table:number-rows-spanned="1" table:number-columns-spanned="1">
                    <text:p text:style-name="table_al">de gebieden als bedoeld in artikel 2 van de Nadere Regels op de Parkeerverordening gemeente Groningen 2019.</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 Bij de voldoening op aangifte moet het kenteken van het motorvoertuig waarmee wordt geparkeerd of waarvoor de vergunning geldt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Indien de belastingplicht, bedoeld in artikel 2, onderdeel b, in de loop van het jaar waarvoor de vergunning is verleend eindigt, wordt op aanvraag ontheffing verleend over de nog niet ingetreden kalendermaanden waarop de vergunning betrekking heeft.</text:p>
              </text:list-item>
              <text:list-item text:style-override="id1-3-2-2-8-3">
                <text:number>2.</text:number>
                <text:p text:style-name="al">Terugbetaling van reeds betaalde belastingsommen geschiedt vanaf € 10,--.</text:p>
              </text:list-item>
            </text:list>
          </text:section>
          <text:section text:name="artikel_id1-3-2-2-9" text:style-name="artikel">
            <text:p text:style-name="artikel_kop_titel"><text:span text:style-name="artikel_kop_label">Artikel</text:span> <text:span text:style-name="artikel_kop_nr">8a</text:span> Vrijstelling gehandicapt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in combinatie met een parkeerschijf waarop de aankomsttijd is ingesteld, op een van buitenaf duidelijk leesbare plaats direct achter de voorruit van het voertuig is geplaatst. Indien geen voorruit aanwezig is, dienen de vergunning en de parkeerschijf op een van buitenaf zichtbare plaats duidelijk leesbaar te worden aangebrach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6,50.</text:p>
          </text:section>
          <text:section text:name="artikel_id1-3-2-2-11" text:style-name="artikel">
            <text:p text:style-name="artikel_kop_titel"><text:span text:style-name="artikel_kop_label">Artikel</text:span> <text:span text:style-name="artikel_kop_nr">10</text:span> Kwijtschelding</text:p>
            <text:p text:style-name="al">Bij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parkeerbelastingen 2021’ van 11 november 2020, nr. 5e, laatstelijk gewijzigd bij raadsbesluit van 28 april 2021, nr. 6a, wordt met ingang van 1 januari 2022 ingetrokken,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2, met dien verstande dat onderdeel I, sub 23, en onderdeel II, sub 3 tot en met 16, in werking treden op:</text:p>
                <text:list text:style-name="id1-3-2-2-12-3-3">
                  <text:list-item text:style-override="id1-3-2-2-12-3-3-1">
                    <text:number>a.</text:number>
                    <text:p text:style-name="al">1 maart 2022 voor zover het betreft de gebieden bedoeld in onderdeel III, sub r, s, y en z;</text:p>
                  </text:list-item>
                  <text:list-item text:style-override="id1-3-2-2-12-3-3-2">
                    <text:number>b.</text:number>
                    <text:p text:style-name="al">1 oktober 2022 voor zover het betreft de gebieden bedoeld in onderdeel III, sub aa en ff;</text:p>
                  </text:list-item>
                  <text:list-item text:style-override="id1-3-2-2-12-3-3-3">
                    <text:number>c.</text:number>
                    <text:p text:style-name="al">1 maart 2023 voor zover het betreft de gebieden bedoeld in onderdeel III, sub bb, cc, dd, ee, gg en v.</text:p>
                  </text:list-item>
                </text:list>
              </text:list-item>
              <text:list-item text:style-override="id1-3-2-2-12-4">
                <text:number>3.</text:number>
                <text:p text:style-name="al">De in het tweede lid genoemde data zijn tevens de data waarop de heffing ingaat.</text:p>
              </text:list-item>
              <text:list-item text:style-override="id1-3-2-2-12-5">
                <text:number>4.</text:number>
                <text:p text:style-name="al">Deze verordening kan worden aangehaald als ‘Verordening parkeerbelastingen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21. </text:span>
          </text:p>
          </text:section>
          <text:section text:name="ondertekening_id1-3-2-3-2">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DE TARIEVENTABEL, ALS BEDOELD IN ARTIKEL 4 VAN DE VERORDENING PARKEERBELASTINGEN 2022</text:p>
          <text:p text:style-name="tussenkopvet">Onderdeel I - Tarief voor het parkeren bij parkeerapparatuur als bedoeld in artikel 2, onderdeel a.</text:p>
          <text:p text:style-name="tussenkopvet">Stad</text:p>
          <text:list text:style-name="id1-3-2-4-4">
            <text:list-item text:style-override="id1-3-2-4-4-1">
              <text:number>1.</text:number>
              <text:p text:style-name="al">Voor het parkeren bij parkeerapparatuur op maandag tot en met woensdag van 09.00 uur tot 22.00 uur, op donderdag tot en met zaterdag van 09.00 uur tot 24.00 uur en op zon- en feestdagen van 12.00 uur tot 17.00 uur in de binnenstad:</text:p>
              <text:list text:style-name="id1-3-2-4-4-1-3">
                <text:list-item text:style-override="id1-3-2-4-4-1-3-1">
                  <text:number>a.</text:number>
                  <text:p text:style-name="al">Kwinkenplein, Oude Ebbingestraat, Rode Weeshuisstraat, Pelsterstraat, Haddingestraat, Zuiderkuipen, Gedempte Zuiderdiep, Gedempte Kattendiep, Martinikerkhof:</text:p>
                  <text:p text:style-name="al">€ 2,05 per 30 minuten bij parkeerapparatuur geschikt voor een parkeertijd van 30 minuten.</text:p>
                </text:list-item>
                <text:list-item text:style-override="id1-3-2-4-4-1-3-2">
                  <text:number>b.</text:number>
                  <text:p text:style-name="al">Schuitemakerstraat, Turftorenstraat, Hofstraat, Lutkenieuwstraat, St. Jansstraat, St. Walburgstraat, Turfstraat, Driemolendrift, Kleine Raamstraat, Phebensstraat, Ruiterstraat, Raamstraat, Schoolholm, Coehoornsingel, Eerste Drift Zuiderdiep, Tweede Drift Zuiderdiep, Prinsenstraat, Herebinnensingel, Rademarkt, Kostersgang, Radebinnensingel, Moeskersgang, Heresingel, Radesingel, Trompstraat, Winschoterkade, Ubbo Emmiussingel, Museumstraat, Reitemakersrijge, Ganzevoortsingel, Praediniussingel, Hoge der A, Kleine der A, Jonkerstraat, Lopende Diep zz., Noorderhaven zz., Spilsluizen zz., Turfsingel, Schuitendiep wz., Schoolstraat:</text:p>
                  <text:p text:style-name="al">€ 4,10 per uur bij parkeerapparatuur geschikt voor een parkeertijd van 1 uur.</text:p>
                </text:list-item>
              </text:list>
            </text:list-item>
            <text:list-item text:style-override="id1-3-2-4-4-2">
              <text:number>2.</text:number>
              <text:p text:style-name="al">Voor het parkeren bij parkeerapparatuur op maandag tot en met zaterdag van 09.00 uur tot 22.00 uur in de navolgende straat:</text:p>
              <text:p text:style-name="al">Meeuwerderweg:</text:p>
              <text:p text:style-name="al">€ 1,25 per 30 minuten bij parkeerapparatuur geschikt voor een parkeertijd van 30 minuten.</text:p>
            </text:list-item>
            <text:list-item text:style-override="id1-3-2-4-4-3">
              <text:number>3.</text:number>
              <text:p text:style-name="al">Voor het parkeren op het Stationsplein ongeacht dag en tijdstip:</text:p>
              <text:p text:style-name="al">€ 2,10 per 30 minuten bij parkeerapparatuur geschikt voor een parkeertijd van 30 minuten.</text:p>
            </text:list-item>
            <text:list-item text:style-override="id1-3-2-4-4-4">
              <text:number>4.</text:number>
              <text:p text:style-name="al">Voor het parkeren bij parkeerapparatuur maandag tot en met woensdag van 09.00 uur tot 22.00 uur, op donderdag tot en met zaterdag van 09.00 uur tot 24.00 uur en op zon- en feestdagen van 12.00 uur tot 17.00 uur in de navolgende straten:</text:p>
              <text:p text:style-name="al">Damsterdiep zz (tussen Steentilbrug en de hoek Damsterkade, Damsterkade (plein), Damsterkade (straat), Oosterkade:</text:p>
              <text:p text:style-name="al">€ 4,10 per uur bij parkeerapparatuur geschikt voor een parkeertijd van 3 uur.</text:p>
            </text:list-item>
            <text:list-item text:style-override="id1-3-2-4-4-5">
              <text:number>5.</text:number>
              <text:p text:style-name="al">Voor het parkeren bij parkeerapparatuur maandag tot en met woensdag van 09.00 uur tot 22.00 uur, op donderdag tot en met zaterdag van 09.00 uur tot 24.00 uur en op zon- en feestdagen van 12.00 uur tot 17.00 uur in de navolgende straten:</text:p>
              <text:p text:style-name="al">Bloemsingel (vanaf hoek Bloemstraat tot en met het perceel met huisnummer 8b), Bloemstraat, Oostersingel, W.A. Scholtenstraat:</text:p>
              <text:p text:style-name="al">€ 4,10 per uur bij parkeerapparatuur geschikt voor een parkeertijd van 2 uur.</text:p>
            </text:list-item>
            <text:list-item text:style-override="id1-3-2-4-4-6">
              <text:number>6.</text:number>
              <text:p text:style-name="al">Voor het parkeren bij parkeerapparatuur maandag tot en met woensdag van 09.00 uur tot 22.00 uur, op donderdag tot en met zaterdag van 09.00 uur tot 24.00 uur en op zon- en feestdagen van 12.00 uur tot 17.00 uur in de navolgende straten:</text:p>
              <text:p text:style-name="al">Turfsingel oz, Schuitendiep oz, Nieuweweg:</text:p>
              <text:p text:style-name="al">€ 4,10 per uur bij parkeerapparatuur geschikt voor een parkeertijd van 1 uur.</text:p>
            </text:list-item>
            <text:list-item text:style-override="id1-3-2-4-4-7">
              <text:number>7.</text:number>
              <text:p text:style-name="al">Voor het parkeren bij parkeerapparatuur maandag tot en met woensdag van 09.00 uur tot 22.00 uur, op donderdag tot en met zaterdag van 09.00 uur tot 24.00 uur en op zon- en feestdagen van 12.00 uur tot 17.00 uur in de Hortusbuurt:</text:p>
              <text:p text:style-name="al">€ 4,10 per uur bij parkeerapparatuur geschikt voor een parkeertijd van 2 uur.</text:p>
            </text:list-item>
            <text:list-item text:style-override="id1-3-2-4-4-8">
              <text:number>8.</text:number>
              <text:p text:style-name="al">Voor het parkeren bij parkeerapparatuur op maandag tot en met woensdag, vrijdag en zaterdag van 09.00 uur tot 18.00 uur (tot 21.00 uur op nader aan te wijzen koopavonden) en donderdag van 09.00 uur tot 21.00 uur in de navolgende wijken:</text:p>
              <text:p text:style-name="al">Herewegbuurt, Rivierenbuurt, Oosterparkbuurt, Zeeheldenbuurt, Schildersbuurt, Grunobuurt/Laanhuizen, Korrewegbuurt, De Hoogte, Helpman:</text:p>
              <text:p text:style-name="al">€ 2,50 per uur bij parkeerapparatuur geschikt voor een parkeertijd van 2 uur.</text:p>
            </text:list-item>
            <text:list-item text:style-override="id1-3-2-4-4-9">
              <text:number>9.</text:number>
              <text:p text:style-name="al">Voor het parkeren bij parkeerapparatuur op maandag tot en met woensdag van 09.00 uur tot 22.00 uur, op donderdag tot en met zaterdag van 09.00 uur tot 24.00 uur en op zon- en feestdagen van 12.00 uur tot 17.00 uur in de navolgende wijken:</text:p>
              <text:p text:style-name="al">Badstratenbuurt en Westerhaven:</text:p>
              <text:p text:style-name="al">€ 4,10 per uur bij parkeerapparatuur geschikt voor een parkeertijd van 2 uur.</text:p>
            </text:list-item>
            <text:list-item text:style-override="id1-3-2-4-4-10">
              <text:number>10.</text:number>
              <text:p text:style-name="al">Voor het parkeren bij parkeerapparatuur in de Oranjebuurt/Noorderplantsoenbuurt:</text:p>
              <text:list text:style-name="id1-3-2-4-4-10-3">
                <text:list-item text:style-override="id1-3-2-4-4-10-3-1">
                  <text:number>a.</text:number>
                  <text:p text:style-name="al">op maandag tot en met woensdag, vrijdag en zaterdag van 09.00 uur tot 18.00 uur (tot 21.00 uur op nader aan te wijzen koopavonden) en donderdag van 09.00 uur tot 21.00 uur in het gebied begrensd door Wilhelminakade, de spoorlijn Groningen/Delfzijl, Stadhouderslaan, Koninginnelaan, Verlengde Grachtstraat en Oranjesingel:</text:p>
                </text:list-item>
                <text:list-item text:style-override="id1-3-2-4-4-10-3-2">
                  <text:number>b.</text:number>
                  <text:p text:style-name="al">op maandag tot en met vrijdag van 08.00 uur tot 22.00 uur en op zaterdag van 08.00 uur tot 18.00 uur in het gebied begrensd door de spoorlijn Groningen/Delfzijl , Noorderstationsstraat even huisnummers, Noorderbuitensingel, Grachtstraat, Selwerderstraat, Selwerderdwarsstraat, Plantsoenstraat (volledig), Kloosterstraat (volledig), Kerklaan en Louise Henriëttestraat:</text:p>
                </text:list-item>
              </text:list>
            </text:list-item>
            <text:list-item text:style-override="id1-3-2-4-4-11">
              <text:number/>
              <text:p text:style-name="al">€ 2,50 per uur bij parkeerapparatuur geschikt voor een parkeertijd van 2 uur.</text:p>
            </text:list-item>
            <text:list-item text:style-override="id1-3-2-4-4-12">
              <text:number>11.</text:number>
              <text:p text:style-name="al">Voor het parkeren bij parkeerapparatuur op maandag tot en met vrijdag van 09.00 uur tot 17.00 uur op het Overwinningsplein:</text:p>
              <text:p text:style-name="al">€ 2,50 per uur bij parkeerapparatuur geschikt voor een parkeertijd van 2 uur.</text:p>
            </text:list-item>
            <text:list-item text:style-override="id1-3-2-4-4-13">
              <text:number>12.</text:number>
              <text:p text:style-name="al">Voor het parkeren bij parkeerapparatuur op maandag tot en met woensdag, vrijdag en zaterdag van 09.00 uur tot 18.00 uur (tot 21.00 uur op nader aan te wijzen koopavonden) en donderdag van 09.00 uur tot 21.00 uur in de navolgende straten:</text:p>
              <text:p text:style-name="al">in het deel aan weerszijden van de straat van de Wilhelminakade, vanaf de hoek Prinsesseweg tot en met de garage-uitrit van het perceel Wilhelminakade 21:</text:p>
              <text:p text:style-name="al">€ 2,50 per uur bij parkeerapparatuur geschikt voor een parkeertijd van 1 uur.</text:p>
            </text:list-item>
            <text:list-item text:style-override="id1-3-2-4-4-14">
              <text:number>13.</text:number>
              <text:p text:style-name="al">Voor het parkeren bij parkeerapparatuur op maandag tot en met zaterdag van 09.00 uur tot 22.00 uur in de Oosterpoortbuurt, het Hanzeplein en L.J. Zielstraweg:</text:p>
              <text:p text:style-name="al">€ 2,50 per uur bij parkeerapparatuur geschikt voor een parkeertijd van 2 uur.</text:p>
            </text:list-item>
            <text:list-item text:style-override="id1-3-2-4-4-15">
              <text:number>14.</text:number>
              <text:p text:style-name="al">Voor het parkeren bij parkeerapparatuur op maandag tot en met zondag van 07.00 uur tot 23.30 uur aan de Expositielaan en de Leonard Springerlaan:</text:p>
              <text:p text:style-name="al">€ 2,50 bij parkeerapparatuur geschikt voor een parkeertijd van een dag met een maximum van € 12,50 per dag.</text:p>
            </text:list-item>
            <text:list-item text:style-override="id1-3-2-4-4-16">
              <text:number>15.</text:number>
              <text:p text:style-name="al">Voor het parkeren bij parkeerapparatuur op maandag tot en met woensdag, vrijdag en zaterdag van 09.00 uur tot 18.00 uur (tot 21.00 uur op nader aan te wijzen koopavonden) en donderdag van 09.00 uur tot 21.00 uur op de volgende weggedeelten:</text:p>
              <text:list text:style-name="id1-3-2-4-4-16-3">
                <text:list-item text:style-override="id1-3-2-4-4-16-3-1">
                  <text:number>-</text:number>
                  <text:p text:style-name="al">in het deel Zonnelaan (oostzijde), lopende vanaf de hoek met de Pleiadenlaan tot de hoek met de Eikenlaan;</text:p>
                </text:list-item>
                <text:list-item text:style-override="id1-3-2-4-4-16-3-2">
                  <text:number>-</text:number>
                  <text:p text:style-name="al">op het parkeerterrein aan de zuidzijde van het deel Eikenlaan, lopende vanaf de hoek met de Zonnelaan tot en met het perceel Eikenlaan 320;</text:p>
                </text:list-item>
                <text:list-item text:style-override="id1-3-2-4-4-16-3-3">
                  <text:number>-</text:number>
                  <text:p text:style-name="al">in het deel van de Dierenriemstraat (westzijde), lopende vanaf de inrit bij het perceel 106 tot de hoek met de Eikenlaan;</text:p>
                </text:list-item>
                <text:list-item text:style-override="id1-3-2-4-4-16-3-4">
                  <text:number>-</text:number>
                  <text:p text:style-name="al">op het parkeerterrein aan de noordzijde van de Pleiadenlaan, zijnde 16 parkeerplaatsen aan de hoek met de Zonnelaan;</text:p>
                </text:list-item>
              </text:list>
            </text:list-item>
            <text:list-item text:style-override="id1-3-2-4-4-17">
              <text:number/>
              <text:p text:style-name="al">€ 2,50 per uur bij parkeerapparatuur geschikt voor een parkeertijd van 2 uur.</text:p>
            </text:list-item>
            <text:list-item text:style-override="id1-3-2-4-4-18">
              <text:number>16.</text:number>
              <text:p text:style-name="al">Voor het parkeren bij parkeerapparatuur op maandag tot en met zondag van 09.00 uur tot 22.00 uur in de Linie:</text:p>
              <text:p text:style-name="al">€ 2,50 per uur bij parkeerapparatuur geschikt voor een parkeertijd van 2 uur.</text:p>
            </text:list-item>
            <text:list-item text:style-override="id1-3-2-4-4-19">
              <text:number>17.</text:number>
              <text:p text:style-name="al">Voor het parkeren bij parkeerapparatuur op maandag tot en met vrijdag van 09.00 uur tot 18.00 uur bij het zwembad De Papiermolen:</text:p>
              <text:p text:style-name="al">€ 2,50 per uur bij parkeerapparatuur geschikt voor een parkeertijd van 5 uur.</text:p>
            </text:list-item>
            <text:list-item text:style-override="id1-3-2-4-4-20">
              <text:number>18.</text:number>
              <text:p text:style-name="al">Voor het parkeren bij parkeerapparatuur op maandag tot en met zaterdag van 09.00 uur tot 22.00 uur in de Kop van Oost:</text:p>
              <text:p text:style-name="al">€ 2,50 per uur bij parkeerapparatuur geschikt voor een parkeertijd van 2 uur.</text:p>
            </text:list-item>
            <text:list-item text:style-override="id1-3-2-4-4-21">
              <text:number>19.</text:number>
              <text:p text:style-name="al">Voor het parkeren bij parkeerapparatuur op maandag tot en met vrijdag van 08.00 uur tot 22.00 uur en op zaterdag van 08.00 uur tot 18.00 uur in Tuinwijk:</text:p>
              <text:p text:style-name="al">€ 2,50 per uur bij parkeerapparatuur geschikt voor een parkeertijd van 2 uur.</text:p>
            </text:list-item>
            <text:list-item text:style-override="id1-3-2-4-4-22">
              <text:number>20.</text:number>
              <text:p text:style-name="al">Voor het parkeren bij parkeerapparatuur op maandag tot en met zaterdag van 16.00 uur tot 22.00 uur in het gebied Professorenbuurt:</text:p>
              <text:p text:style-name="al">€ 2,50 per uur bij parkeerapparatuur geschikt voor een parkeertijd van 2 uur.</text:p>
            </text:list-item>
            <text:list-item text:style-override="id1-3-2-4-4-23">
              <text:number>21.</text:number>
              <text:p text:style-name="al">Voor het parkeren bij parkeerapparatuur op maandag tot en met woensdag, vrijdag en zaterdag van 09.00 uur tot 18.00 uur (tot 21.00 uur op nader aan te wijzen koopavonden) en donderdag van 09.00 uur tot 21.00 uur aan de Verlengde Hereweg tussen de Natte Brug en de van Royenlaan en op het parkeerterrein aan het Helperplein:</text:p>
              <text:p text:style-name="al">€ 2,50 per uur bij parkeerapparatuur geschikt voor een parkeertijd van 2 uur waarvan de eerste 90 minuten gratis zijn.</text:p>
            </text:list-item>
            <text:list-item text:style-override="id1-3-2-4-4-24">
              <text:number>22.</text:number>
              <text:p text:style-name="al">Voor het parkeren bij parkeerapparatuur op maandag tot en met vrijdag van 08.00 uur tot 22.00 uur en op zaterdag van 08.00 uur tot 18.00 uur in Selwerd:</text:p>
              <text:p text:style-name="al">€ 2,50 per uur bij parkeerapparatuur geschikt voor een parkeertijd van 2 uur.</text:p>
            </text:list-item>
            <text:list-item text:style-override="id1-3-2-4-4-25">
              <text:number>23.</text:number>
              <text:p text:style-name="al">Voor het parkeren bij parkeerapparatuur op maandag tot en met zaterdag van 09.00 uur tot 18.00 uur in de navolgende gebieden: Helpman-West, Coendersborg, Paddepoel, de Wijert-Noord, Corpus den Hoorn, Stadspark, Hoornse Meer, Omgeving Martini Ziekenhuis, Omgeving Regattaweg, de Suikerzijde en Stadshavens:</text:p>
              <text:p text:style-name="al">€ 2,50 per uur bij parkeerapparatuur geschikt voor een parkeertijd van 2 uur.</text:p>
            </text:list-item>
          </text:list>
          <text:p text:style-name="tussenkopvet">Haren </text:p>
          <text:list text:style-name="id1-3-2-4-6">
            <text:list-item text:style-override="id1-3-2-4-6-1">
              <text:number>24.</text:number>
              <text:p text:style-name="al">Voor het parkeren bij parkeerapparatuur op maandag tot en met zaterdag van 09.00 uur tot 18.00 uur en op koopavonden van 18.00 uur tot 20.00 uur op het Haderaplein:</text:p>
              <text:p text:style-name="al">€ 0,65 per ½ uur of gedeelte daarvan bij parkeerapparatuur geschikt voor een parkeertijd van 2,5 uur.</text:p>
            </text:list-item>
            <text:list-item text:style-override="id1-3-2-4-6-2">
              <text:number>25.</text:number>
              <text:p text:style-name="al">Voor het parkeren bij parkeerapparatuur op maandag tot en met zaterdag van 09.00 uur tot 18.00 uur en op koopavonden van 18.00 uur tot 20.00 uur in de Oldehof:</text:p>
              <text:p text:style-name="al">€ 0,65 per ½ uur of gedeelte daarvan bij parkeerapparatuur geschikt voor een parkeertijd van 2,5 uur.</text:p>
            </text:list-item>
            <text:list-item text:style-override="id1-3-2-4-6-3">
              <text:number>26.</text:number>
              <text:p text:style-name="al">Voor het parkeren bij parkeerapparatuur op maandag tot en met zaterdag van 09.00 uur tot 18.00 uur en op koopavonden van 18.00 uur tot 20.00 uur aan de Kroonkampweg (incl. gedeelte Torenlaan):</text:p>
              <text:p text:style-name="al">€ 0,65 per ½ uur of gedeelte daarvan bij parkeerapparatuur geschikt voor een parkeertijd van 1,5 uur.</text:p>
            </text:list-item>
            <text:list-item text:style-override="id1-3-2-4-6-4">
              <text:number>27.</text:number>
              <text:p text:style-name="al">Voor het parkeren bij parkeerapparatuur op maandag tot en met zaterdag van 09.00 uur tot 18.00 uur en op koopavonden van 18.00 uur tot 20.00 uur in Achter de Molen:</text:p>
              <text:p text:style-name="al">€ 0,65 per ½ uur of gedeelte daarvan bij parkeerapparatuur geschikt voor een parkeertijd van 2,5 uur.</text:p>
            </text:list-item>
            <text:list-item text:style-override="id1-3-2-4-6-5">
              <text:number>28.</text:number>
              <text:p text:style-name="al">Voor het parkeren bij parkeerapparatuur op maandag tot en met zaterdag van 09.00 uur tot 18.00 uur en op koopavonden van 18.00 uur tot 20.00 uur in de Vondellaan (gedeeltelijk):</text:p>
              <text:p text:style-name="al">€ 0,65 per ½ uur of gedeelte daarvan bij parkeerapparatuur geschikt voor een parkeertijd van 2,5 uur.</text:p>
            </text:list-item>
            <text:list-item text:style-override="id1-3-2-4-6-6">
              <text:number>29.</text:number>
              <text:p text:style-name="al">Voor het parkeren bij parkeerapparatuur op maandag tot en met zaterdag van 09.00 uur tot 18.00 uur en op koopavonden van 18.00 uur tot 20.00 uur in de Kerkstraat (gedeeltelijk):</text:p>
              <text:p text:style-name="al">€ 0,65 per ½ uur of gedeelte daarvan bij parkeerapparatuur geschikt voor een parkeertijd van 2,5 uur.</text:p>
            </text:list-item>
            <text:list-item text:style-override="id1-3-2-4-6-7">
              <text:number>30.</text:number>
              <text:p text:style-name="al">Voor het parkeren bij parkeerapparatuur op maandag tot en met zaterdag van 09.00 uur tot 18.00 uur en op koopavonden van 18.00 uur tot 20.00 uur in De Hortuslaan (parkeervakken Gorechthuis):</text:p>
              <text:p text:style-name="al">€ 0,65 per ½ uur of gedeelte daarvan bij parkeerapparatuur geschikt voor een parkeertijd van 2,5 uur.</text:p>
            </text:list-item>
            <text:list-item text:style-override="id1-3-2-4-6-8">
              <text:number>31.</text:number>
              <text:p text:style-name="al">Voor het parkeren bij parkeerapparatuur ongeacht dag en tijdstip in de Voorhorst (parkeergarage Voorhorst) € 0,65 per ½ uur of een gedeelte daarvan bij parkeerapparatuur geschikt voor een parkeertijd van een dag met een maximum van € 10,-- per dag, met een maandkaart € 58,30 per maand, met een jaarkaart € 699,60 per jaar. </text:p>
            </text:list-item>
          </text:list>
          <text:p text:style-name="tussenkopvet">Onderdeel II - Tarief voor een vergunning als bedoeld in artikel 2, onderdeel b. </text:p>
          <text:p text:style-name="tussenkopvet">Stad </text:p>
          <text:list text:style-name="id1-3-2-4-9">
            <text:list-item text:style-override="id1-3-2-4-9-1">
              <text:number>1.</text:number>
              <text:p text:style-name="al">Vergunning voor bewoners van de binnenstad krachtens artikel 5, onder a, van de Parkeerverordening gemeente Groningen 2019 j° artikel 3 van de Nadere Regels op de Parkeerverordening gemeente Groningen 2019 (bewonersvergunning eerste schil):</text:p>
              <text:p text:style-name="al">€ 316,32 per jaar</text:p>
            </text:list-item>
            <text:list-item text:style-override="id1-3-2-4-9-2">
              <text:number>2.</text:number>
              <text:p text:style-name="al">Vergunning voor bewoners van de schilwijken krachtens artikel 5, onder a, van de Parkeerverordening gemeente Groningen 2019 j° artikel 4 van de Nadere Regels op de Parkeerverordening gemeente Groningen 2019 (bewonersvergunning tweede en derde schil) in één van de toepassingsgebieden in de tweede schil:</text:p>
              <text:p text:style-name="al">€ 113,28 per jaar</text:p>
            </text:list-item>
            <text:list-item text:style-override="id1-3-2-4-9-3">
              <text:number>3.</text:number>
              <text:p text:style-name="al">Vergunning voor bewoners van de schilwijken krachtens artikel 5, onder a, van de Parkeerverordening gemeente Groningen 2019 j° artikel 4 van de Nadere Regels op de Parkeerverordening gemeente Groningen 2019 in één van de toepassingsgebieden in de tweede schil indien er op het betreffende woonadres reeds één vergunning is verleend (extra bewonersvergunning tweede schil):</text:p>
              <text:p text:style-name="al">€ 226,56 per jaar</text:p>
            </text:list-item>
            <text:list-item text:style-override="id1-3-2-4-9-4">
              <text:number>4.</text:number>
              <text:p text:style-name="al">Vergunning voor bewoners van de schilwijken krachtens artikel 5, onder a, van de Parkeerverordening gemeente Groningen 2019 j° artikel 4 van de Nadere Regels op de Parkeerverordening gemeente Groningen 2019 (bewonersvergunning tweede en derde schil) in één van de toepassingsgebieden in de derde schil:</text:p>
              <text:p text:style-name="al">€ 50,76 per jaar</text:p>
            </text:list-item>
            <text:list-item text:style-override="id1-3-2-4-9-5">
              <text:number>5.</text:number>
              <text:p text:style-name="al">Vergunning voor bewoners van de schilwijken krachtens artikel 5, onder a, van de Parkeerverordening gemeente Groningen 2019 j° artikel 4 van de Nadere Regels op de Parkeerverordening gemeente Groningen 2019 in één van de toepassingsgebieden in de derde schil indien er op het betreffende woonadres reeds één vergunning is verleend (extra bewonersvergunning derde schil):</text:p>
              <text:p text:style-name="al">€ 101,52 per jaar</text:p>
            </text:list-item>
          </text:list>
          <text:list text:style-name="id1-3-2-4-10">
            <text:list-item text:style-override="id1-3-2-4-10-1">
              <text:number>6.</text:number>
              <text:p text:style-name="al">Vergunning krachtens artikel 5, onder b, van de Parkeerverordening gemeente Groningen 2019 j° artikel 5, eerste lid, van de Nadere Regels op de Parkeerverordening gemeente Groningen 2019 (bedrijvenvergunning):</text:p>
              <text:p text:style-name="al">€ 113,28 per jaar</text:p>
            </text:list-item>
            <text:list-item text:style-override="id1-3-2-4-10-2">
              <text:number>7.</text:number>
              <text:p text:style-name="al">Extra vergunning krachtens artikel 5, onder b, van de Parkeerverordening gemeente Groningen 2019 j° artikel 5, vierde of vijfde lid, van de Nadere Regels op de Parkeerverordening gemeente Groningen 2019 (extra bedrijvenvergunning):</text:p>
              <text:p text:style-name="al">€ 507,48 per jaar</text:p>
            </text:list-item>
            <text:list-item text:style-override="id1-3-2-4-10-3">
              <text:number>8.</text:number>
              <text:p text:style-name="al">Vergunning krachtens artikel 5, onder c, van de Parkeerverordening gemeente Groningen 2019 j° artikel 6 van de Nadere Regels op de Parkeerverordening gemeente Groningen 2019 (bezoekersvergunning) in één van de toepassingsgebieden in de tweede schil:</text:p>
              <text:p text:style-name="al">€ 79,92 per jaar</text:p>
            </text:list-item>
            <text:list-item text:style-override="id1-3-2-4-10-4">
              <text:number>9.</text:number>
              <text:p text:style-name="al">Vergunning krachtens artikel 5, onder c, van de Parkeerverordening gemeente Groningen 2019 j° artikel 6 van de Nadere Regels op de Parkeerverordening gemeente Groningen 2019 (bezoekersvergunning) in één van de toepassingsgebieden in de derde schil:</text:p>
              <text:p text:style-name="al">€ 50,76 per jaar</text:p>
            </text:list-item>
            <text:list-item text:style-override="id1-3-2-4-10-5">
              <text:number>10.</text:number>
              <text:p text:style-name="al">Vergunning krachtens artikel 5, onder d, van de Parkeerverordening gemeente Groningen 2019 j° artikel 8 van de Nadere Regels op de Parkeerverordening gemeente Groningen 2019 (huisartsen- en verloskundigenvergunning):</text:p>
              <text:p text:style-name="al">€ 90,24 per jaar</text:p>
            </text:list-item>
            <text:list-item text:style-override="id1-3-2-4-10-6">
              <text:number>11.</text:number>
              <text:p text:style-name="al">Vergunning krachtens artikel 5, onder e, van de Parkeerverordening gemeente Groningen 2019 j° artikel 9 van de Nadere Regels op de Parkeerverordening gemeente Groningen 2019 (storingsdienstvergunning):</text:p>
              <text:p text:style-name="al">€ 484,32 per jaar</text:p>
            </text:list-item>
            <text:list-item text:style-override="id1-3-2-4-10-7">
              <text:number>12.</text:number>
              <text:p text:style-name="al">Vergunning krachtens artikel 5, onder f, van de Parkeerverordening gemeente Groningen 2019 j° artikel 10 van de Nadere Regels op de Parkeerverordening gemeente Groningen 2019 (schippersvergunning):</text:p>
              <text:p text:style-name="al">€ 90,24 per jaar</text:p>
            </text:list-item>
            <text:list-item text:style-override="id1-3-2-4-10-8">
              <text:number>13.</text:number>
              <text:p text:style-name="al">Vergunning krachtens artikel 5, onder g, van de Parkeerverordening gemeente Groningen 2019 j° artikel 11 van de Nadere Regels op de Parkeerverordening gemeente Groningen 2019 (tijdelijke bewoners/bezoekersvergunning):</text:p>
              <text:p text:style-name="al">€ 25,05 per dagkaart</text:p>
              <text:p text:style-name="al">€ 67,89 per weekkaart</text:p>
            </text:list-item>
            <text:list-item text:style-override="id1-3-2-4-10-9">
              <text:number>14.</text:number>
              <text:p text:style-name="al">Vergunning krachtens artikel 5, onder h, van de Parkeerverordening gemeente Groningen 2019 j° artikel 12 van de Nadere Regels op de Parkeerverordening gemeente Groningen 2019 (centrumbedrijvenvergunning):</text:p>
              <text:p text:style-name="al">€ 42,58 per dag</text:p>
            </text:list-item>
            <text:list-item text:style-override="id1-3-2-4-10-10">
              <text:number>15.</text:number>
              <text:p text:style-name="al">Vergunning krachtens artikel 5, onder i, van de Parkeerverordening gemeente Groningen 2019 j° artikel 13 van de Nadere Regels op de Parkeerverordening gemeente Groningen 2019 (schilwijkenbedrijvenvergunning):</text:p>
              <text:p text:style-name="al">€ 30,25 per dag</text:p>
            </text:list-item>
            <text:list-item text:style-override="id1-3-2-4-10-11">
              <text:number>16.</text:number>
              <text:p text:style-name="al">Vergunning krachtens artikel 5, onder j, van de Parkeerverordening gemeente Groningen 2019 j° artikel 14 van de Nadere Regels op de Parkeerverordening gemeente Groningen 2019 (aanbiedersvergunning):</text:p>
              <text:p text:style-name="al">€ 90,24 per jaar</text:p>
            </text:list-item>
            <text:list-item text:style-override="id1-3-2-4-10-12">
              <text:number>17.</text:number>
              <text:p text:style-name="al">Vergunning krachtens artikel 5, onder l, van de Parkeerverordening gemeente Groningen 2019 j° artikel 16 van de Nadere Regels op de Parkeerverordening gemeente Groningen 2019 (praktijkvergunning):</text:p>
              <text:p text:style-name="al">€ 90,24 per jaar (met parkeerplaats € 550,68 per jaar)</text:p>
            </text:list-item>
            <text:list-item text:style-override="id1-3-2-4-10-13">
              <text:number>18.</text:number>
              <text:p text:style-name="al">Vergunning krachtens artikel 5, onder m, van de Parkeerverordening gemeente Groningen 2019 j° artikel 17 van de Nadere Regels op de Parkeerverordening gemeente Groningen 2019 (marktkoopluivergunning):</text:p>
              <text:p text:style-name="al">€ 102,12 per jaar</text:p>
            </text:list-item>
          </text:list>
          <text:p text:style-name="tussenkopvet">Haren</text:p>
          <text:list text:style-name="id1-3-2-4-12">
            <text:list-item text:style-override="id1-3-2-4-12-1">
              <text:number>19.</text:number>
              <text:p text:style-name="al">Ontheffing zone betaald parkeren voor maximaal 2 kentekens:</text:p>
              <text:p text:style-name="al">€ 15,05 per maand</text:p>
            </text:list-item>
            <text:list-item text:style-override="id1-3-2-4-12-2">
              <text:number>20.</text:number>
              <text:p text:style-name="al">Ontheffing zone betaald parkeren voor maximaal 5 kentekens:</text:p>
              <text:p text:style-name="al">€ 235,92 per jaar</text:p>
            </text:list-item>
            <text:list-item text:style-override="id1-3-2-4-12-3">
              <text:number>21.</text:number>
              <text:p text:style-name="al">Tweede vergunning voor een schilstraat (zone parkeren voor vergunninghouders):</text:p>
              <text:p text:style-name="al">€ 50,52 per jaar</text:p>
            </text:list-item>
            <text:list-item text:style-override="id1-3-2-4-12-4">
              <text:number>22.</text:number>
              <text:p text:style-name="al">Bezoekersschijf voor een schilstraat (zone parkeren voor vergunninghouders) voor maximaal één bezoekersschijf per adres:</text:p>
              <text:p text:style-name="al">€ 17,04 per jaar</text:p>
            </text:list-item>
            <text:list-item text:style-override="id1-3-2-4-12-5">
              <text:number>23.</text:number>
              <text:p text:style-name="al">Bezoekersschijf voor een schilstraat (zone parkeren voor vergunninghouders) voor maximaal vier bezoekersschijven per bedrijf:</text:p>
              <text:p text:style-name="al">€ 17,04 per jaar</text:p>
            </text:list-item>
            <text:list-item text:style-override="id1-3-2-4-12-6">
              <text:number>24.</text:number>
              <text:p text:style-name="al">Administratiekosten:</text:p>
              <text:p text:style-name="al">€ 6,40 per ontheffing, vergunning</text:p>
            </text:list-item>
            <text:list-item text:style-override="id1-3-2-4-12-7">
              <text:number>25.</text:number>
              <text:p text:style-name="al">Dagvergunning als bedoeld in artikel 20 van de Nadere Regels op de Parkeerverordening gemeente Groningen 2019:</text:p>
              <text:p text:style-name="al">€ 6,40 per vergunning</text:p>
            </text:list-item>
            <text:list-item text:style-override="id1-3-2-4-12-8">
              <text:number>26.</text:number>
              <text:p text:style-name="al">Duplicaat vergunning of ontheffing in geval van diefstal of verlies:</text:p>
              <text:p text:style-name="al">€ 6,40 per duplicaat</text:p>
            </text:list-item>
          </text:list>
          <text:p text:style-name="tussenkopvet">Onderdeel III - Gebiedsomschrijving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nnenstad:</text:p>
                </table:table-cell>
                <table:table-cell table:style-name="entry" table:number-rows-spanned="1" table:number-columns-spanned="1">
                  <text:p text:style-name="table_al">Het gebied begrensd door de middellijn van de waterwegen Noorderhaven, Lopende diep, Spilsluizen, Turfsingel, Schuitendiep, Oosterhaven, Verbindingskanaal, Zuiderhaven en der A.</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ortusbuurt:</text:p>
                </table:table-cell>
                <table:table-cell table:style-name="entry" table:number-rows-spanned="1" table:number-columns-spanned="1">
                  <text:p text:style-name="table_al">Het gebied begrensd door Boterdiep, Boteringesingel ZZ, Kruis- singel, Leliesingel en de middellijn van de waterwegen Noorderhaven, Lopende diep, Spilsluizen en Turfsingel.</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osterpoortbuurt:</text:p>
                </table:table-cell>
                <table:table-cell table:style-name="entry" table:number-rows-spanned="1" table:number-columns-spanned="1">
                  <text:p text:style-name="table_al">Het gebied begrensd door hoofdrijbaan van de Europaweg, de Weg der Verenigde Naties, de spoorlijn Groningen/Assen, het Herewegviaduct en de ‘middellijn’ van de waterwegen Oosterhaven en Verbindingskana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ivierenbuurt:</text:p>
                </table:table-cell>
                <table:table-cell table:style-name="entry" table:number-rows-spanned="1" table:number-columns-spanned="1">
                  <text:p text:style-name="table_al">Het gebied begrensd door Emplacement NS, Viaductstraat, middellijn Hereweg, Weg der Verenigde Naties, Julianaplein en de middellijn van het Noord-Willemskana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rewegbuurt:</text:p>
                </table:table-cell>
                <table:table-cell table:style-name="entry" table:number-rows-spanned="1" table:number-columns-spanned="1">
                  <text:p text:style-name="table_al">Het gebied begrensd door de spoorlijn Groningen/Assen, de Weg der Verenigde Naties en middellijn Herewe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eheldenbuurt:</text:p>
                </table:table-cell>
                <table:table-cell table:style-name="entry" table:number-rows-spanned="1" table:number-columns-spanned="1">
                  <text:p text:style-name="table_al">Het gebied begrensd door de middellijn van de waterwegen Hoendiep, Eendrachtskanaal, Zuiderhaven, Noord-Willemskanaal, spoorlijn evenwijdig aan de Koeriersterweg en Laan 1940-1945, minus het gebied zoals gedefinieerd onder 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adstratenbuurt:</text:p>
                </table:table-cell>
                <table:table-cell table:style-name="entry" table:number-rows-spanned="1" table:number-columns-spanned="1">
                  <text:p text:style-name="table_al">Het gebied begrensd door de Paterswoldseweg, de Eeldersingel, (inclusief Bij de Sluis), de waterweg Hoornsediep (Noord-Willemskanaal) en de spoorlij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ildersbuurt:</text:p>
                </table:table-cell>
                <table:table-cell table:style-name="entry" table:number-rows-spanned="1" table:number-columns-spanned="1">
                  <text:p text:style-name="table_al">Het gebied begrensd door de middellijn van de waterwegen, Reitdiep, Noorderhaven, der A, Zuiderhaven, Eendrachtskanaal, Hoendiep en spoorlijn langs Laan 1940-1945, minus het gebied zoals gedefinieerd onder i.</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sterhaven:</text:p>
                </table:table-cell>
                <table:table-cell table:style-name="entry" table:number-rows-spanned="1" table:number-columns-spanned="1">
                  <text:p text:style-name="table_al">Het gebied begrensd door de Kraneweg, de Verlengde Visserstraat, de Friesestraatweg, het Hoendiep, de waterweg Eendrachtskanaal, de Sluiskade, de Pottebakkersrijge en het Lage der A.</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osterparkbuurt:</text:p>
                </table:table-cell>
                <table:table-cell table:style-name="entry" table:number-rows-spanned="1" table:number-columns-spanned="1">
                  <text:p text:style-name="table_al">Het gebied begrensd door de middellijn van de waterweg Oosterhamrikkanaal, de middellijn van de waterweg Van Starkenborghkanaal, het Damsterdiep, Balkgat, Eemskanaal, Damstersingel, Petrus Campersingel, S.S. Rosensteinlaan, secundaire rijbaan Wouter van Doeverenplei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unobuurt/Laanhuizen:</text:p>
                </table:table-cell>
                <table:table-cell table:style-name="entry" table:number-rows-spanned="1" table:number-columns-spanned="1">
                  <text:p text:style-name="table_al">Het gebied begrensd door de middellijn van de waterweg Noord-Willemskanaal, spoorlijn evenwijdig aan Koeriersterweg, Laan 1940-1945, Concourslaan, Paterswoldseweg en de Weg der Verenigde Natie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orrewegbuurt:</text:p>
                </table:table-cell>
                <table:table-cell table:style-name="entry" table:number-rows-spanned="1" table:number-columns-spanned="1">
                  <text:p text:style-name="table_al">Het gebied begrensd door de middellijn waterweg Oosterhamrikkanaal, Heymanslaan, kruispunt Korreweg/Heymanslaan, Floresplein, Celebesstraat, Ceramstraat, Celebesstraat, Molukkenstraat tot het kruispunt Molukkenstraat/Korreweg, Molukkenstraat tot het kruispunt Molukkenstraat/Soendastraat, Soendastraat tussen de kruispunten met Molukkenstraat en Floresstraat, Bedumerweg, Nieuwe Ebbingestraat tussen Noorderstationsstraat en Boteringesingel, Boteringesingel tot Boterdiep, Boterdiep westzijde tot Korreweg, Korreweg, Singelweg, P.J. van Kerckhoffstraat tot Bloemsingel.</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innenstad-Oost:</text:p>
                </table:table-cell>
                <table:table-cell table:style-name="entry" table:number-rows-spanned="1" table:number-columns-spanned="1">
                  <text:p text:style-name="table_al">Het gebied begrensd door Bloemstraat, Bloemsingel (vanaf hoek Bloemstraat tot en met het perceel met huisnummer 8b), Oostersingel, Oostersingeldwarsstraat, Steentilkade, Damsterkade, Oosterkade, Voor ‘t Voormalig Klein Poortje en de middellijn van de waterwegen Schuitendiep, Turfsingel en Oosterhav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ranjebuurt/Noorderplantsoenbuurt:</text:p>
                </table:table-cell>
                <table:table-cell table:style-name="entry" table:number-rows-spanned="1" table:number-columns-spanned="1">
                  <text:p text:style-name="table_al">Het gebied begrensd door Wilhelminakade, de spoorlijn Groningen/Delfzijl, de middellijn van de Noorderstationsstraat, Noorderbuitensingel, Grachtstraat en Verlengde Grachtstraa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De Linie:</text:p>
                </table:table-cell>
                <table:table-cell table:style-name="entry" table:number-rows-spanned="1" table:number-columns-spanned="1">
                  <text:p text:style-name="table_al">Het gebied begrensd door de H.L. Wichersstraat, Verl. Lodewijkstraat, Redoute, Verl. Winschoterdiep (inclusief beide zijden van genoemde strat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Zwembad “De Papiermolen”:</text:p>
                </table:table-cell>
                <table:table-cell table:style-name="entry" table:number-rows-spanned="1" table:number-columns-spanned="1">
                  <text:p text:style-name="table_al">Het parkeerterrein dat begrensd wordt door het aan de noordzijde gelegen fietspad, aan de westzijde de groenzone, aan de oostzijde het Boutenspad en aan de zuidzijde het gebouw van de Papiermol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op van Oost:</text:p>
                </table:table-cell>
                <table:table-cell table:style-name="entry" table:number-rows-spanned="1" table:number-columns-spanned="1">
                  <text:p text:style-name="table_al">Het gebied begrensd door de middellijn van de waterweg Eemskanaal, hoofdrijbaan van de Europaweg, de Sontweg, de middellijn van de waterweg Deense Haven en de middellijn van de waterweg Van Starkenborghkanaal.</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De Hoogte:</text:p>
                </table:table-cell>
                <table:table-cell table:style-name="entry" table:number-rows-spanned="1" table:number-columns-spanned="1">
                  <text:p text:style-name="table_al">Het gebied begrensd door de spoorlijn Groningen/Delfzijl, de Plataanlaan (tussen de spoorlijn Groningen/Delfzijl en het kruispunt met de Bedumerweg), de middellijn van de Bedumerweg en de middellijn van de Noorderstationsstraa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uinwijk:</text:p>
                </table:table-cell>
                <table:table-cell table:style-name="entry" table:number-rows-spanned="1" table:number-columns-spanned="1">
                  <text:p text:style-name="table_al">Het gebied begrensd door de Pleiadenlaan (tussen het kruispnt met de Dierenriemstraat en het Kruispunt met de Zonnelaan), de Zonnelaan (tussen het kruispunt met de Pleiadenlaan en de spoorlijn Groningen/Delfzijl), de spoorlijn Groningen/Delfzijl, de Middellijn van de Kastanjelaan tot het kruispunt met de Moesstraat, de Moesstraat, de Wilgenlaan, de Dierenriemstraat tot het kruispunt met de Pleiadenlaa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Professorenbuurt:</text:p>
                </table:table-cell>
                <table:table-cell table:style-name="entry" table:number-rows-spanned="1" table:number-columns-spanned="1">
                  <text:p text:style-name="table_al">Het gebied begrensd door kruispunt Korreweg/Heymanslaan, Korreweg tot de waterweg Van Starkenborghkanaal, de waterweg Van Starkenborghkanaal, de middellijn van de Waterweg Oosterhamrikkanaal, Oosterhamrikkade tot het kruispunt Oosterhamrikkade/Heymanslaan, Diephuisstraat, Landstraat, Diephuisstraa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Helpman:</text:p>
                </table:table-cell>
                <table:table-cell table:style-name="entry" table:number-rows-spanned="1" table:number-columns-spanned="1">
                  <text:p text:style-name="table_al">Het gebied begrensd door de Weg der Verenigde Naties, de spoorlijn Groningen-Nieuweschans/Assen, Helperpad, Helper Brink tot het kruispunt Helper Brink/Verlengde Herewe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Stadshavens:</text:p>
                </table:table-cell>
                <table:table-cell table:style-name="entry" table:number-rows-spanned="1" table:number-columns-spanned="1">
                  <text:p text:style-name="table_al">Het gebied begrensd door de middellijn van de waterweg Eemskanaal Noordzijde, Balkgat (exclusief de parkeerplekken op of aan dit weggedeelte), de middellijn van het Damsterdiep en de jachthav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Helpman-West:</text:p>
                </table:table-cell>
                <table:table-cell table:style-name="entry" table:number-rows-spanned="1" table:number-columns-spanned="1">
                  <text:p text:style-name="table_al">Het gebied begrensd door de Weg der Verenigde Naties, de Hereweg tot de Natte Brug over het Helperdiep, de middellijn van de Verlengde Hereweg tot het kruispunt met de Van Royenlaan (exclusief de parkeerplaatsen aan dit weggedeelte en op het parkeerterrein bij Winkelcentrum Helperplein), de middellijn van de Verlengde Hereweg tussen de van Royenlaan en de Van Ketwich Verschuurlaan, de van Ketwich Verschuurlaan tot het kruispunt met de Hora Siccamasingel, de Hora Siccamasingel (westzijde), de middellijn van het fietspad dat volgt op de Hora Siccamasingel, de middellijn van de waterweg Helperdiep en de snelweg A28 minus het gebied zoals gedefinieerd onder p.</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Coendersborg:</text:p>
                </table:table-cell>
                <table:table-cell table:style-name="entry" table:number-rows-spanned="1" table:number-columns-spanned="1">
                  <text:p text:style-name="table_al">Het gebied begrensd door de Helperzoom, de Goeman Borgesiuslaan, de middellijn van de Verlengde Hereweg tot het kruispunt met de Helper Brink (exclusief de parkeerplaatsen aan dit weggedeelte, de Helper Brink (exclusief de parkeerplaatsen aan beide zijden van dit weggedeelte).</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Selwerd:</text:p>
                </table:table-cell>
                <table:table-cell table:style-name="entry" table:number-rows-spanned="1" table:number-columns-spanned="1">
                  <text:p text:style-name="table_al">Het gebied begrensd door de spoorlijn Groningen/Delfzijl, de Kastanjelaan, het Sleedoornpad, de Eikenlaan tot het kruispunt met de Zonnelaan, de middellijn van de Zonnelaan tussen het kruispunt met de Eikenlaan en de Plataanlaan, de Plataanlaan (tussen de spoorlijn Groningen/Delfzijl en het kruispunt met de Zonnelaan).</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Paddepoel:</text:p>
                </table:table-cell>
                <table:table-cell table:style-name="entry" table:number-rows-spanned="1" table:number-columns-spanned="1">
                  <text:p text:style-name="table_al">Het gebied begrensd door de middellijn van de Friesestraatweg N 370 (tussen het kruispunt met de Pleiadenlaan en met de Plataanlaan), de Plataanlaan (tussen het kruispunt met de Friesestraatweg N 370 en het kruispunt met de Zonnelaan), de middellijn van de Zonnelaan en de spoorlijn Groningen/Delfzijl.</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De Wijert Noord:</text:p>
                </table:table-cell>
                <table:table-cell table:style-name="entry" table:number-rows-spanned="1" table:number-columns-spanned="1">
                  <text:p text:style-name="table_al">Het gebied begrensd door de middellijn van de waterweg Noord-Willemskanaal, de van Ketwich Verschuurlaan (tot het kruispunt met de Hora Siccamasingel), de Hora Siccamasingel (oostzijde), de middellijn van het fietspad dat volgt op de Hora Siccamasingel, de middellijn van de waterweg Helperdiep, de middellijn van de Julianaweg A28 en de middellijn van de Weg der Verenigde Naties A7 tot de waterweg Noord-Willemskanaal.</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Corpus den Hoorn:</text:p>
                </table:table-cell>
                <table:table-cell table:style-name="entry" table:number-rows-spanned="1" table:number-columns-spanned="1">
                  <text:p text:style-name="table_al">Het gebied begrensd door de middellijn van de Weg der Verenigde Naties A7, de middellijn van de waterweg Noord-Willemskanaal, en de middellijn van de Laan Corpus den Hoorn.</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Hoornse Meer:</text:p>
                </table:table-cell>
                <table:table-cell table:style-name="entry" table:number-rows-spanned="1" table:number-columns-spanned="1">
                  <text:p text:style-name="table_al">Het gebied begrensd door de Veenweg, de middellijn van de Paterswoldseweg (tot het kruipunt met de Laan Corpus den Hoorn), de middellijn van de Laan Corpus den Hoorn (tussen het kruispunt met de Paterswoldseweg en de Julianaweg A28), de middellijn van de Julianaweg A28, het Hoornse Pad, het water van het Hoornse Meer en het Winterpad.</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Stadspark:</text:p>
                </table:table-cell>
                <table:table-cell table:style-name="entry" table:number-rows-spanned="1" table:number-columns-spanned="1">
                  <text:p text:style-name="table_al">Het gebied begrensd door de Peizerbaan, de middellijn van de Laan 1940-1945, de middellijn van de Weg der Verenigde Naties A7 en de Campinglaa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Omgeving Martini Ziekenhuis:</text:p>
                </table:table-cell>
                <table:table-cell table:style-name="entry" table:number-rows-spanned="1" table:number-columns-spanned="1">
                  <text:p text:style-name="table_al">Het gebied begrensd door de van Swietenlaan (inclusief de voormalige ALO-locatie), de Paterswoldseweg (tot het kruispunt met de Laan Corpus den Hoorn), de middellijn van de Laan Corpus den Hoorn (tussen het kruispunt met de Paterswoldseweg en het kruispunt met de van Swietenlaan).</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Omgeving Regattaweg:</text:p>
                </table:table-cell>
                <table:table-cell table:style-name="entry" table:number-rows-spanned="1" table:number-columns-spanned="1">
                  <text:p text:style-name="table_al">Het gebied begrensd door de Regattaweg en de middellijn van de waterwegen Eemskanaal en Van Starkenborghkanaa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De Suikerzijde:</text:p>
                </table:table-cell>
                <table:table-cell table:style-name="entry" table:number-rows-spanned="1" table:number-columns-spanned="1">
                  <text:p text:style-name="table_al">Het gebied begrensd door de Laan 1940-1945, de middellijn van de waterweg Hoendiep, tot (maar niet inclusief) de Johan van Zwedenlaan en Jan Altinkbrug en de spoorlijn naar Leeuward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Zone fiscaal parkeren en zone parkeren voor vergunninghouders:</text:p>
                </table:table-cell>
                <table:table-cell table:style-name="entry" table:number-rows-spanned="1" table:number-columns-spanned="1">
                  <text:p text:style-name="table_al">De in het centrum van Haren gelegen zones zoals aangegeven in de verbeelding die deel uitmaakt van de ‘Nadere Regels op de Parkeerverordening gemeente Groningen 2019’.</text:p>
                </table:table-cell>
              </table:table-row>
            </table:table>
            <text:p text:style-name="table_bottom"/>
          </text:section>
          <text:p text:style-name="tussenkopvet">Onderdeel IV - Opbouw kosten naheffingsaanslag, zoals bedoeld in artikel 9 van de Verordening parkeerbelasting 2022</text:p>
          <text:p text:style-name="al"/>
          <text:p text:style-name="al">
          <text:span text:style-name="nadrukvet">De voor 2022 geraamde kosten voor het opleggen van naheffingsaanslag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3">
                  <text:p text:style-name="table_al">
                    <text:span text:style-name="nadrukondlijn">Vaste en variabele informatieverwerkingskost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sten automatisering</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sten systeembeheer</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sten druk- en bindwerk</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ortokosten</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3.000</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3">
                  <text:p text:style-name="table_al">
                    <text:span text:style-name="nadrukondlijn">Personeels- en overheadkost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Heffingen Noordelijk Belastingkantoor (3,5 fte)</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able:table-cell table:style-name="entry" table:number-rows-spanned="1" table:number-columns-spanned="1">
                  <text:p text:style-name="table_al">overhead (50% van de loonsom)</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Invordering Noordelijk Belastingkantoor (2,8 fte)</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able:table-cell table:style-name="entry" table:number-rows-spanned="1" table:number-columns-spanned="1">
                  <text:p text:style-name="table_al">overhead (50% van de loonsom)</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Functioneel applicatiebeheer Noordelijk Belastingkantoor</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able:table-cell table:style-name="entry" table:number-rows-spanned="1" table:number-columns-spanned="1">
                  <text:p text:style-name="table_al">overhead (50% van de loonsom)</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Klant Contact Centrum</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ext:p text:style-name="table_al">overhead (50% van de loonsom)</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functioneel beheerder (0,5 ft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able:table-cell table:style-name="entry" table:number-rows-spanned="1" table:number-columns-spanned="1">
                  <text:p text:style-name="table_al">overhead (50% van de loonsom)</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T&amp;H D / Parkeren en Openbare Ruimte (21 fte + verwachte inhuur 2021)</text:p>
                </table:table-cell>
                <table:table-cell table:style-name="entry" table:number-rows-spanned="1" table:number-columns-spanned="1">
                  <text:p text:style-name="table_al">€ 1.524.000</text:p>
                </table:table-cell>
              </table:table-row>
              <table:table-row table:style-name="row">
                <table:table-cell table:style-name="entry" table:number-rows-spanned="1" table:number-columns-spanned="1"/>
                <table:table-cell table:style-name="entry" table:number-rows-spanned="1" table:number-columns-spanned="1">
                  <text:p text:style-name="table_al">overhead (50% van de loonsom)</text:p>
                </table:table-cell>
                <table:table-cell table:style-name="entry" table:number-rows-spanned="1" table:number-columns-spanned="1">
                  <text:p text:style-name="table_al">€ 762.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medewerker Parkeerbedrijf (1 fte)</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overhead (50% van de loonsom) </text:p>
                </table:table-cell>
                <table:table-cell table:style-name="entry" table:number-rows-spanned="1" table:number-columns-spanned="1">
                  <text:p text:style-name="table_al">
                    <text:span text:style-name="nadrukondlijn">€ 3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99.000</text:p>
                </table:table-cell>
              </table:table-row>
              <table:table-row table:style-name="row">
                <table:table-cell table:style-name="entry" table:number-rows-spanned="1" table:number-columns-spanned="2">
                  <text:p text:style-name="table_al">
                    <text:span text:style-name="nadrukvet">Totaal kosten naheffingen</text:span>
                  </text:p>
                </table:table-cell>
                <table:table-cell table:style-name="entry" table:number-rows-spanned="1" table:number-columns-spanned="1">
                  <text:p text:style-name="table_al">
                    <text:span text:style-name="nadrukvet">€ 3.242.000</text:span>
                  </text:p>
                </table:table-cell>
              </table:table-row>
            </table:table>
            <text:p text:style-name="table_bottom"/>
          </text:section>
          <text:p text:style-name="al">Het voor 2022 geraamde aantal op te leggen naheffingsaanslagen is 45.000.</text:p>
          <text:p text:style-name="al"/>
          <text:p text:style-name="al">De kosten gedeeld door het aantal te verwachten naheffingsaanslagen geeft een bedrag van € 72,05. In verband met het wettelijk maximum wordt het tarief voor 2022 € 66,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80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0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0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OVERHEIDop.referentienummer">491430-2021</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invordering van parkeerbelastingen 2022</meta:user-defined>
    <meta:user-defined meta:name="DCTERMS.W3CDTF/DCTERMS.available">2021-11-17</meta:user-defined>
    <meta:user-defined meta:name="DCTERMS.W3CDTF/OVERHEIDop.jaargang">2021</meta:user-defined>
    <meta:user-defined meta:name="OVERHEIDop.publicationIssue">411803</meta:user-defined>
    <meta:user-defined meta:name="OVERHEIDop.betreftRegeling">CVDR664414_1</meta:user-defined>
    <meta:user-defined meta:name="xs:date/OVERHEIDop.startdatum">2022-01-01</meta:user-defined>
    <meta:user-defined meta:name="OVERHEIDop.GmbID/DC.identifier">gmb-2021-411803</meta:user-defined>
    <meta:user-defined meta:name="OVERHEIDop.versieInformatie"/>
  </office:meta>
</office:document-meta>
</file>