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t van 3 kleine windturbines op het nieuwe Beroepscollege Leystede, Van Swietenstraat 2 2334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500</text:p>
            <text:p text:style-name="common-al">Ingekomen: 15-11-2021 00:00</text:p>
            <text:p text:style-name="common-al">Locatie: Van Swietenstraat 2 2334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500" xlink:type="simple">publicatiesomgevingsvergunningen@leiden.nl</text:a> de volgende gegevens:</text:p>
            <text:p text:style-name="common-al">- het kenmerk van de aanvraag: Z/21/33255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8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500</meta:user-defined>
    <meta:user-defined meta:name="DCTERMS.abstract">plaatsen van een set van 3 kleine windturbines op het nieuwe Beroepscollege Leystede</meta:user-defined>
    <dc:language>nl</dc:language>
    <meta:user-defined meta:name="OVERHEIDop.locatietype/OVERHEIDop.gebiedsmarkering">Punt</meta:user-defined>
    <meta:user-defined meta:name="DC.title">Aanvraag omgevingsvergunning, plaatsen van een set van 3 kleine windturbines op het nieuwe Beroepscollege Leystede, Van Swietenstraat 2 2334EA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800</meta:user-defined>
    <meta:user-defined meta:name="OVERHEIDop.GmbID/DC.identifier">gmb-2021-411800</meta:user-defined>
    <meta:user-defined meta:name="OVERHEIDop.versieInformatie"/>
  </office:meta>
</office:document-meta>
</file>