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bouwen van een bedrijfshal aan de Calandstraat 21 t/m 27 in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Calandstraat 21 t/m 27, 4251 NZ,</text:span> bouwen bedrijfshal (OV20210622/6392143); verzonden op 12 novem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179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9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9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– Verlengen beslistermijn omgevingsvergunning voor bouwen van een bedrijfshal aan de Calandstraat 21 t/m 27 in Werkenda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1798</meta:user-defined>
    <meta:user-defined meta:name="OVERHEIDop.GmbID/DC.identifier">gmb-2021-411798</meta:user-defined>
    <meta:user-defined meta:name="OVERHEIDop.versieInformatie"/>
  </office:meta>
</office:document-meta>
</file>