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gen van een uitrit, Boshoek 20 7681GS Vroomshoop, Ontvangen 11-11-2021, zaaknummer 1700ESUITE55416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Kenmerk: 1700ESUITE554162021</text:p>
            <text:p text:style-name="common-al">Datum afgehandeld:</text:p>
            <text:p text:style-name="common-al">Locatie: Boshoek 20 7681GS Vroomshoop</text:p>
            <text:p text:style-name="common-al">Projectomschrijving: aanleggen van een uitrit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11794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79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79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00ESUITE554162021</meta:user-defined>
    <meta:user-defined meta:name="DCTERMS.abstract">aanleggen van een uitrit</meta:user-defined>
    <dc:language>nl</dc:language>
    <meta:user-defined meta:name="OVERHEIDop.locatietype/OVERHEIDop.gebiedsmarkering">Punt</meta:user-defined>
    <meta:user-defined meta:name="DC.title">Melding aanleggen van een uitrit, Boshoek 20 7681GS Vroomshoop, Ontvangen 11-11-2021, zaaknummer 1700ESUITE554162021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1794</meta:user-defined>
    <meta:user-defined meta:name="OVERHEIDop.GmbID/DC.identifier">gmb-2021-411794</meta:user-defined>
    <meta:user-defined meta:name="OVERHEIDop.versieInformatie"/>
  </office:meta>
</office:document-meta>
</file>