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rging/kantine aan Zuiddijk 1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10 De Rijp</text:span>: het realiseren van een berging/kantine Datum ontvangst: 10 november 2021.</text:p>
            <text:p text:style-name="common-al">Zaaknummer: 00002589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9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9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982</meta:user-defined>
    <dc:language>nl</dc:language>
    <meta:user-defined meta:name="OVERHEIDop.locatietype/OVERHEIDop.gebiedsmarkering">Adres</meta:user-defined>
    <meta:user-defined meta:name="DC.title">Aanvraag vergunning voor het realiseren van een berging/kantine aan Zuiddijk 10 te De Rij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91</meta:user-defined>
    <meta:user-defined meta:name="OVERHEIDop.GmbID/DC.identifier">gmb-2021-411791</meta:user-defined>
    <meta:user-defined meta:name="OVERHEIDop.versieInformatie"/>
  </office:meta>
</office:document-meta>
</file>