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egaliseren en repareren van het talud nabij Veense Put 173 in 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nabij Veense Put 173, 4264 AL, </text:span>egaliseren en repareren talud (OV20210603/6364809); verzonden op 9 november 2021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11790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79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79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egaliseren en repareren van het talud nabij Veense Put 173 in Veen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1790</meta:user-defined>
    <meta:user-defined meta:name="OVERHEIDop.GmbID/DC.identifier">gmb-2021-411790</meta:user-defined>
    <meta:user-defined meta:name="OVERHEIDop.versieInformatie"/>
  </office:meta>
</office:document-meta>
</file>