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laan 2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november 2021 een omgevingsvergunning verleend voor het vernieuwen van de dakopbouw op de locatie Beukenlaan 28 te Loosdrecht (zaaknummer Z.6763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nov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17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ukenlaan 28 te Loosdrec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86</meta:user-defined>
    <meta:user-defined meta:name="OVERHEIDop.GmbID/DC.identifier">gmb-2021-411786</meta:user-defined>
    <meta:user-defined meta:name="OVERHEIDop.versieInformatie"/>
  </office:meta>
</office:document-meta>
</file>