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Wet algemene bepalingen omgevingsrecht uitgebreide voorbereidingsprocedure de Deel 22 en 23-01 tot en met 23-19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omgevingsvergunning</text:p>
            <text:p text:style-name="common-al">Voor: het bouwen van appartementencomplex "Rondeel" met 19 appartementen en kantoorruimte</text:p>
            <text:p text:style-name="common-al">Locatie: de Deel 22 en 23-01 tot en met 23-19 te Emmeloord</text:p>
            <text:p text:style-name="common-al">
            <text:span text:style-name="nadrukvet">Inzage</text:span>
          </text:p>
            <text:p text:style-name="common-al">Het ontwerpbesluit ligt voor een ieder gedurende zes weken ter inzage met ingang van18 november 2021. In verband met het coronavirus is onze dienstverlening anders dan u gewend bent, en is het <text:span text:style-name="nadrukvet">niet</text:span> mogelijk om de stukken op het gemeentehuis in te zien.</text:p>
            <text:p text:style-name="common-al">U kunt de stukken opvragen door een mail te sturen naar woonloket@noordoostpolder.nl</text:p>
            <text:p text:style-name="common-al">
            <text:span text:style-name="nadrukvet">Zienswijzen</text:span>
          </text:p>
            <text:p text:style-name="last-al">Voordat ik een definitieve beslissing neem op de aanvraag zal de aanvraag en de ontwerpbeschikking met bijbehorende stukken op grond van de Algemene wet bestuursrecht zes weken ter inzage worden gelegd. Een ieder kan binnen zes weken na start van de terinzagetermijn schriftelijke of mondeling zienswijzen naar voren brengen tegen de ontwerpvergunning bij het college van burgemeester en wethouders van Noordoostpolder, Postbus 155, 8300 AD Emmeloord. Voor het naar voren brengen van een mondelinge zienswijze dient binnen de bovengenoemde periode een afspraak plaats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1178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78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78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de Deel 22 en 23-01 tot en met 23-19 te Emmeloord: omgevingsvergunning  15 november 2021   het bouwen van appartementencomplex "Rondeel" met 19 appartementen en kantoorruimt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werp-omgevingsvergunning  Wet algemene bepalingen omgevingsrecht uitgebreide voorbereidingsprocedure de Deel 22 en 23-01 tot en met 23-19 te Emmeloord</meta:user-defined>
    <meta:user-defined meta:name="DCTERMS.W3CDTF/DCTERMS.available">2021-11-17</meta:user-defined>
    <meta:user-defined meta:name="DCTERMS.W3CDTF/OVERHEIDop.jaargang">2021</meta:user-defined>
    <meta:user-defined meta:name="OVERHEIDop.publicationIssue">411784</meta:user-defined>
    <meta:user-defined meta:name="OVERHEIDop.GmbID/DC.identifier">gmb-2021-411784</meta:user-defined>
    <meta:user-defined meta:name="OVERHEIDop.versieInformatie"/>
  </office:meta>
</office:document-meta>
</file>