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eweg 110 a te Horst, verlenging beslistermijn omgevingsvergunning (besluitdatum 8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bouwen van een schuur tot woonhui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17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45.65 385698.85</meta:user-defined>
    <meta:user-defined meta:name="DC.title">Meterikseweg 110 a te Horst, verlenging beslistermijn omgevingsvergunning (besluitdatum 8 februari 2021)</meta:user-defined>
    <meta:user-defined meta:name="OVERHEID.PostcodeHuisnummer/OVERHEIDop.postcodeHuisnummer">5961CZ 110</meta:user-defined>
    <meta:user-defined meta:name="OVERHEIDop.straatnaam">Meterikseweg</meta:user-defined>
    <meta:user-defined meta:name="OVERHEIDop.woonplaats">Hor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78</meta:user-defined>
    <meta:user-defined meta:name="OVERHEIDop.GmbID/DC.identifier">gmb-2021-41178</meta:user-defined>
    <meta:user-defined meta:name="OVERHEIDop.versieInformatie"/>
  </office:meta>
</office:document-meta>
</file>