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maken van 2 inritconstructies aan de Parallelweg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aan de Parallelweg, 4261 GA, </text:span>realiseren 2 inritconstructies, dam met duiker en omheining van een perceel (OV20210718/6505167); ingekomen op 9 november 2021. 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1177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7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7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Altena - Aanvraag vergunning voor het maken van 2 inritconstructies aan de Parallelweg in Wijk en Aalburg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1779</meta:user-defined>
    <meta:user-defined meta:name="OVERHEIDop.GmbID/DC.identifier">gmb-2021-411779</meta:user-defined>
    <meta:user-defined meta:name="OVERHEIDop.versieInformatie"/>
  </office:meta>
</office:document-meta>
</file>