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Spijksweer 1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11, 4251 XR, </text:span>plaatsen dakopbouw aan de achterzijde woning (OV20210721/6509307); ingekomen op 1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Spijksweer 11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74</meta:user-defined>
    <meta:user-defined meta:name="OVERHEIDop.GmbID/DC.identifier">gmb-2021-411774</meta:user-defined>
    <meta:user-defined meta:name="OVERHEIDop.versieInformatie"/>
  </office:meta>
</office:document-meta>
</file>