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Spijksweer 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9, 4251 XR, </text:span>plaatsen dakopbouw aan de achterzijde en aanbouw plaatsen aan de linker zijkant van de woning (OV20210716/6505919); ingekomen op 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Spijksweer 9 in Wer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69</meta:user-defined>
    <meta:user-defined meta:name="OVERHEIDop.GmbID/DC.identifier">gmb-2021-411769</meta:user-defined>
    <meta:user-defined meta:name="OVERHEIDop.versieInformatie"/>
  </office:meta>
</office:document-meta>
</file>