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ingetrokken voor het houden van een kerstmarkt op 10 december 2021 op de locatie Dorpsple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november 2021</text:p>
            <text:p text:style-name="common-al">Kenmerk: BW-2021-0104</text:p>
            <text:p text:style-name="common-al"/>
            <text:p text:style-name="common-al">
            <text:span text:style-name="nadrukvet">Procedure</text:span>
          </text:p>
            <text:p text:style-name="common-al">Het gaat om het besluit de toestemming in te trekken op verzoek van de vergunninghoud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16nov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176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6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6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Toestemming ingetrokken voor het houden van een kerstmarkt op 10 december 2021 op de locatie Dorpsplein Nijbroek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768</meta:user-defined>
    <meta:user-defined meta:name="OVERHEIDop.GmbID/DC.identifier">gmb-2021-411768</meta:user-defined>
    <meta:user-defined meta:name="OVERHEIDop.versieInformatie"/>
  </office:meta>
</office:document-meta>
</file>