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72, 2132 AT, plaatsen van een tijdelijke schoolhuisvesting, 12-11-2021, zaaknummer 5471770, olonummer 5621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7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72, 2132 AT, plaatsen van een tijdelijke schoolhuisvesting, 12-11-2021, zaaknummer 5471770, olonummer 5621699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67</meta:user-defined>
    <meta:user-defined meta:name="OVERHEIDop.GmbID/DC.identifier">gmb-2021-411767</meta:user-defined>
    <meta:user-defined meta:name="OVERHEIDop.versieInformatie"/>
  </office:meta>
</office:document-meta>
</file>