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91 Gemeente Renkum- Aanvraag omgevingsvergunning - het kappen van een kastanje en esdoorn – Weltevreden 3 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91</text:p>
            <text:p text:style-name="common-al">OLO-nummer: 6494833</text:p>
            <text:p text:style-name="common-al">Datum indiening: 07-11-2021</text:p>
            <text:p text:style-name="common-al">Omschrijving: het kappen van een kastanje en esdoorn</text:p>
            <text:p text:style-name="common-al">Adres: Weltevreden 3  te Oosterbeek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7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991</meta:user-defined>
    <meta:user-defined meta:name="DCTERMS.abstract">ODRA21AB1991 Gemeente Renkum- Aanvraag omgevingsvergunning - het kappen van een kastanje en esdoorn – Weltevreden 3  te Oosterbeek</meta:user-defined>
    <dc:language>nl</dc:language>
    <meta:user-defined meta:name="OVERHEIDop.locatietype/OVERHEIDop.gebiedsmarkering">Adres</meta:user-defined>
    <meta:user-defined meta:name="DC.title">ODRA21AB1991 Gemeente Renkum- Aanvraag omgevingsvergunning - het kappen van een kastanje en esdoorn – Weltevreden 3  te Ooster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64</meta:user-defined>
    <meta:user-defined meta:name="OVERHEIDop.GmbID/DC.identifier">gmb-2021-411764</meta:user-defined>
    <meta:user-defined meta:name="OVERHEIDop.versieInformatie"/>
  </office:meta>
</office:document-meta>
</file>