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oefenen van een beroep aan huis (vishandel) aan de Schans 2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4, 4251 PW, </text:span>beroep aan huis (vishandel) (OV20210714/6502893); ingekomen op 8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uitoefenen van een beroep aan huis (vishandel) aan de Schans 24 in Wer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63</meta:user-defined>
    <meta:user-defined meta:name="OVERHEIDop.GmbID/DC.identifier">gmb-2021-411763</meta:user-defined>
    <meta:user-defined meta:name="OVERHEIDop.versieInformatie"/>
  </office:meta>
</office:document-meta>
</file>