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en voordakvlak aan Stuwwal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E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uwwal 38 Alkmaar</text:span>: het plaatsen van een dakkapel voordakvlak Datum ontvangst: 9 november 2021.</text:p>
            <text:p text:style-name="common-al">Zaaknummer: 00002588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76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800</meta:user-defined>
    <dc:language>nl</dc:language>
    <meta:user-defined meta:name="OVERHEIDop.locatietype/OVERHEIDop.gebiedsmarkering">Adres</meta:user-defined>
    <meta:user-defined meta:name="DC.title">Aanvraag vergunning voor het plaatsen van een dakkapel aan een voordakvlak aan Stuwwal 38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60</meta:user-defined>
    <meta:user-defined meta:name="OVERHEIDop.GmbID/DC.identifier">gmb-2021-411760</meta:user-defined>
    <meta:user-defined meta:name="OVERHEIDop.versieInformatie"/>
  </office:meta>
</office:document-meta>
</file>