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kozijnen met automatische schuifdeuren aan de Hoogstraat 85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Hoogstraat 85, 4251 CK, </text:span>plaatsen van kozijnen met automatische schuifdeuren (OV20210720); ingekomen op 9 novem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11756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756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756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kozijnen met automatische schuifdeuren aan de Hoogstraat 85 in Werkendam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1756</meta:user-defined>
    <meta:user-defined meta:name="OVERHEIDop.GmbID/DC.identifier">gmb-2021-411756</meta:user-defined>
    <meta:user-defined meta:name="OVERHEIDop.versieInformatie"/>
  </office:meta>
</office:document-meta>
</file>