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dijk 39 te Lathum het wijzigen van het dak en de topgevel en mak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HZ_WABO-2021-1416 voor een omgevingsvergunning op locatie Bandijk 39 te Lathum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175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ndijk 39 te Lathum het wijzigen van het dak en de topgevel en maken aanbouw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55</meta:user-defined>
    <meta:user-defined meta:name="OVERHEIDop.GmbID/DC.identifier">gmb-2021-411755</meta:user-defined>
    <meta:user-defined meta:name="OVERHEIDop.versieInformatie"/>
  </office:meta>
</office:document-meta>
</file>