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87 Gemeente Renkum- Aanvraag omgevingsvergunning - het plaatsen van een antennemast – Wolfhezerweg 120 -55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 07-11-2021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87</text:p>
            <text:p text:style-name="common-al">OLO-nummer: 6498809</text:p>
            <text:p text:style-name="common-al">Datum indiening: 07-11-2021</text:p>
            <text:p text:style-name="common-al">Omschrijving: het plaatsen van een antennemast </text:p>
            <text:p text:style-name="common-al">Adres: Wolfhezerweg 120 -55 te Wolfheze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17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87 </meta:user-defined>
    <meta:user-defined meta:name="DCTERMS.abstract">ODRA21AB1987 Gemeente Renkum- Aanvraag omgevingsvergunning - het plaatsen van een antennemast – Wolfhezerweg 120 -55 te Wolfheze</meta:user-defined>
    <dc:language>nl</dc:language>
    <meta:user-defined meta:name="OVERHEIDop.locatietype/OVERHEIDop.gebiedsmarkering">Adres</meta:user-defined>
    <meta:user-defined meta:name="DC.title">ODRA21AB1987 Gemeente Renkum- Aanvraag omgevingsvergunning - het plaatsen van een antennemast – Wolfhezerweg 120 -55 te Wolfhez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50</meta:user-defined>
    <meta:user-defined meta:name="OVERHEIDop.GmbID/DC.identifier">gmb-2021-411750</meta:user-defined>
    <meta:user-defined meta:name="OVERHEIDop.versieInformatie"/>
  </office:meta>
</office:document-meta>
</file>