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estemmen van een winkel met appartement tot 3 appartementen aan de Hoogstraat 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22, 4251 CL, </text:span>herbestemmen winkel met appartement tot in totaal 3 appartementen (OV20210712/6496909); ingekomen op 8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estemmen van een winkel met appartement tot 3 appartementen aan de Hoogstraat 22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49</meta:user-defined>
    <meta:user-defined meta:name="OVERHEIDop.GmbID/DC.identifier">gmb-2021-411749</meta:user-defined>
    <meta:user-defined meta:name="OVERHEIDop.versieInformatie"/>
  </office:meta>
</office:document-meta>
</file>