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(kavel 9054)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(kavel 9054)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EER-2021-13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17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9 (kavel 9054) in Wintelre, bouwen van een recreatie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46</meta:user-defined>
    <meta:user-defined meta:name="OVERHEIDop.GmbID/DC.identifier">gmb-2021-411746</meta:user-defined>
    <meta:user-defined meta:name="OVERHEIDop.versieInformatie"/>
  </office:meta>
</office:document-meta>
</file>