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Tivoliweg 62.</text:span>
          </text:p>
            <text:p text:style-name="common-al">Zaakomschrijving: Laten kappen van een waardevolle boom (Moerascipres) </text:p>
            <text:p text:style-name="common-al">Zaaknummer: 250892</text:p>
            <text:p text:style-name="common-al">Beschikking datum verzonden: 15-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17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892</meta:user-defined>
    <meta:user-defined meta:name="DCTERMS.abstract">Laten kappen van een waardevolle boom (Moerascipres) </meta:user-defined>
    <dc:language>nl</dc:language>
    <meta:user-defined meta:name="OVERHEIDop.locatietype/OVERHEIDop.gebiedsmarkering">Punt</meta:user-defined>
    <meta:user-defined meta:name="DC.title">Omgevingsvergunning verleend</meta:user-defined>
    <meta:user-defined meta:name="DCTERMS.W3CDTF/DCTERMS.available">2021-11-17</meta:user-defined>
    <meta:user-defined meta:name="DCTERMS.W3CDTF/OVERHEIDop.jaargang">2021</meta:user-defined>
    <meta:user-defined meta:name="OVERHEIDop.publicationIssue">411744</meta:user-defined>
    <meta:user-defined meta:name="OVERHEIDop.GmbID/DC.identifier">gmb-2021-411744</meta:user-defined>
    <meta:user-defined meta:name="OVERHEIDop.versieInformatie"/>
  </office:meta>
</office:document-meta>
</file>