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ijsenhout, Rijshornstraat 114, 1435 HJ, wijzigen bestemmingsplan van agrarisch naar wonen, 12-11-2021, zaaknummer 5472119, olonummer 627886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1743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743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Rijsenhout, Rijshornstraat 114, 1435 HJ, wijzigen bestemmingsplan van agrarisch naar wonen, 12-11-2021, zaaknummer 5472119, olonummer 6278861.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743</meta:user-defined>
    <meta:user-defined meta:name="OVERHEIDop.GmbID/DC.identifier">gmb-2021-411743</meta:user-defined>
    <meta:user-defined meta:name="OVERHEIDop.versieInformatie"/>
  </office:meta>
</office:document-meta>
</file>