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Barentzweg 1 - 1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 Barentzweg 1 - 18 in Geldrop</text:p>
            <text:p text:style-name="common-al">Ontvangen: 12-11-2021</text:p>
            <text:p text:style-name="common-al">Omschrijving: het renoveren van het dak</text:p>
            <text:p text:style-name="common-al">Onderdelen: Bouwen</text:p>
            <text:p text:style-name="common-al">Zaaknummer: 17711008218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173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3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3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08218</meta:user-defined>
    <meta:user-defined meta:name="DCTERMS.abstract">het renoveren van het dak</meta:user-defined>
    <dc:language>nl</dc:language>
    <meta:user-defined meta:name="OVERHEIDop.locatietype/OVERHEIDop.gebiedsmarkering">Punt</meta:user-defined>
    <meta:user-defined meta:name="DC.title">Kennisgeving ontvangst aanvraag Omgevingsvergunning Willem Barentzweg 1 - 18 in Geldrop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1739</meta:user-defined>
    <meta:user-defined meta:name="OVERHEIDop.GmbID/DC.identifier">gmb-2021-411739</meta:user-defined>
    <meta:user-defined meta:name="OVERHEIDop.versieInformatie"/>
  </office:meta>
</office:document-meta>
</file>