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1986 Gemeente Renkum- Aanvraag omgevingsvergunning - het realiseren van een uitrit - Bentincklaan 40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 07-11-2021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86</text:p>
            <text:p text:style-name="common-al">OLO-nummer: 6498401</text:p>
            <text:p text:style-name="common-al">Datum indiening: 07-11-2021</text:p>
            <text:p text:style-name="common-al">Omschrijving: het realiseren van een uitrit</text:p>
            <text:p text:style-name="common-al">Adres: Bentincklaan 40 te Doorwerth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117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A21AB1986 </meta:user-defined>
    <meta:user-defined meta:name="DCTERMS.abstract">ODRA21AB1986 Gemeente Renkum- Aanvraag omgevingsvergunning - het realiseren van een uitrit - Bentincklaan 40 te Doorwerth</meta:user-defined>
    <dc:language>nl</dc:language>
    <meta:user-defined meta:name="OVERHEIDop.locatietype/OVERHEIDop.gebiedsmarkering">Adres</meta:user-defined>
    <meta:user-defined meta:name="DC.title">ODRA21AB1986 Gemeente Renkum- Aanvraag omgevingsvergunning - het realiseren van een uitrit - Bentincklaan 40 te Doorwert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34</meta:user-defined>
    <meta:user-defined meta:name="OVERHEIDop.GmbID/DC.identifier">gmb-2021-411734</meta:user-defined>
    <meta:user-defined meta:name="OVERHEIDop.versieInformatie"/>
  </office:meta>
</office:document-meta>
</file>