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ststelling besluit hogere grenswaarde wegverkeerslawaai Stationsweg 7</text:p>
      <text:section text:name="zakelijke-mededeling_id1-3-2" text:style-name="zakelijke-mededeling">
        <text:section text:name="zakelijke-mededeling-tekst_id1-3-2-1" text:style-name="zakelijke-mededeling-tekst">
          <text:section text:name="tekst_id1-3-2-1-1" text:style-name="tekst">
            <text:p text:style-name="common-al">Het ontwerpbesluit hogere grenswaarde wegverkeerslawaai Stationsweg 7 heeft gedurende 6 weken ter inzage gelegen. Er zijn geen zienswijzen ingediend. Het besluit is ongewijzigd vastgesteld. Vanaf 18 november 2021 geldt de beroepstermijn.  </text:p>
            <text:p text:style-name="common-al">Een besluit tot vaststelling een hogere grenswaarde op basis van de Wet geluidhinder is nodig in het kader van de ontwikkeling van een nieuwe woning aan de Stationsweg 7 in Ommen.</text:p>
            <text:p text:style-name="common-al">De hogere grenswaarde houdt verband met de geluidsbelasting door het wegverkeer op de Stationsweg, die voor de te realiseren woning hoger ligt dan de voorkeursgrenswaarde van 48 dB. Het besluit maakt onderdeel uit van het bestemmingsplan ‘Wonen Ommen, wijziging Stationsweg 7’. U kunt ook de bijbehorende stukken van dit plan raadplegen. Zie hiervoor de separate publicatie van dit bestemmingsplan. </text:p>
            <text:p text:style-name="common-al">
            <text:span text:style-name="nadrukvet">Waar </text:span>
            <text:span text:style-name="nadrukvet">raadpleegbaar? </text:span>
          </text:p>
            <text:p text:style-name="common-al">Het besluit hogere grenswaarde wordt met ingang van donderdag 18 november 2021 ter inzage gelegd bij de receptie van het gemeentehuis, Chevalleraustraat 2, 7731EE te Ommen. U kunt de omgevingsvergunning inzien tijdens de reguliere openingstijden (te vinden op <text:a xlink:href="http://www.ommen.nl/" xlink:type="simple">www.ommen.nl</text:a>)  </text:p>
            <text:p text:style-name="common-al"/>
            <text:p text:style-name="common-al">-op de gemeentelijke website: https://www.ommen.nl/inwoners/bouwen-enverbouwen/ruimtelijke-plannen.html </text:p>
            <text:p text:style-name="common-al">-in het gemeentehuis van Ommen door een afspraak te maken bij de publieksdienst. </text:p>
            <text:p text:style-name="common-al"/>
            <text:p text:style-name="common-al">
            <text:span text:style-name="nadrukvet">Beroep indienen</text:span>
          </text:p>
            <text:p text:style-name="common-al">Op grond van de Algemene wet bestuursrecht kunt u tegen dit besluit een beroepschrift indienen bij de Rechtbank Overijssel. Ook derde-belanghebbenden kunnen van deze gelegenheid gebruik maken.</text:p>
            <text:p text:style-name="common-al">De termijn voor het indienen van een beroepschrift bedraagt zes weken. Deze termijn vangt aan op de dag na de dag waarop het besluit is gepubliceerd.</text:p>
            <text:p text:style-name="common-al">Het beroepschrift moet ondertekend zijn en dient in ieder geval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aanduiding/omschrijving van het besluit waartegen beroep wordt ingediend;</text:p>
              </text:list-item>
              <text:list-item text:style-override="id1-3-2-1-1-14-4">
                <text:number>•</text:number>
                <text:p text:style-name="al">De gronden van het beroep.</text:p>
              </text:list-item>
            </text:list>
            <text:p text:style-name="last-al">Het beroepschrift kunt u indienen bij de Rechtbank Overijssel, afdeling Bestuursrechtspraak, Postbus 10067, 8000 GB Zwolle. Beroep kunt u ook indienen via het Digitaal loket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17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besluit hogere grenswaarde wegverkeerslawaai Stationsweg 7</meta:user-defined>
    <meta:user-defined meta:name="DCTERMS.W3CDTF/DCTERMS.available">2021-11-17</meta:user-defined>
    <meta:user-defined meta:name="DCTERMS.W3CDTF/OVERHEIDop.jaargang">2021</meta:user-defined>
    <meta:user-defined meta:name="OVERHEIDop.publicationIssue">411733</meta:user-defined>
    <meta:user-defined meta:name="OVERHEIDop.GmbID/DC.identifier">gmb-2021-411733</meta:user-defined>
    <meta:user-defined meta:name="OVERHEIDop.versieInformatie"/>
  </office:meta>
</office:document-meta>
</file>