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74 Gemeente Renkum- Aanvraag omgevingsvergunning - het kappen van drie Tilia Cordata bomen – Hogenkampseweg thv nr. 106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4</text:p>
            <text:p text:style-name="common-al">OLO-nummer: </text:p>
            <text:p text:style-name="common-al">Datum indiening: 04-11-2021</text:p>
            <text:p text:style-name="common-al">Omschrijving: het kappen van drie Tilia Cordata bomen</text:p>
            <text:p text:style-name="common-al">Adres: Hogenkampseweg thv nr. 106 te Renkum 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7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974</meta:user-defined>
    <meta:user-defined meta:name="DCTERMS.abstract">ODRA21AB1974 Gemeente Renkum- Aanvraag omgevingsvergunning - hetkappen van drie Tilia Cordata bomen – Hogenkampseweg thv nr. 106 te Renkum</meta:user-defined>
    <dc:language>nl</dc:language>
    <meta:user-defined meta:name="OVERHEIDop.locatietype/OVERHEIDop.gebiedsmarkering">Vlak</meta:user-defined>
    <meta:user-defined meta:name="DC.title">ODRA21AB1974 Gemeente Renkum- Aanvraag omgevingsvergunning - het kappen van drie Tilia Cordata bomen – Hogenkampseweg thv nr. 106 te Renk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30</meta:user-defined>
    <meta:user-defined meta:name="OVERHEIDop.GmbID/DC.identifier">gmb-2021-411730</meta:user-defined>
    <meta:user-defined meta:name="OVERHEIDop.versieInformatie"/>
  </office:meta>
</office:document-meta>
</file>