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Vancouverstraat 15 te Sevenum, verlenging beslistermijn omgevingsvergunning (besluitdatum 8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magazijnstellingen in hal 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1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1.27 379814.71</meta:user-defined>
    <meta:user-defined meta:name="DC.title">George Vancouverstraat 15 te Sevenum, verlenging beslistermijn omgevingsvergunning (besluitdatum 8 februari 2021)</meta:user-defined>
    <meta:user-defined meta:name="OVERHEID.PostcodeHuisnummer/OVERHEIDop.postcodeHuisnummer">5975RX 15</meta:user-defined>
    <meta:user-defined meta:name="OVERHEIDop.straatnaam">George Vancouverstraat</meta:user-defined>
    <meta:user-defined meta:name="OVERHEIDop.woonplaats">Seven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73</meta:user-defined>
    <meta:user-defined meta:name="OVERHEIDop.GmbID/DC.identifier">gmb-2021-41173</meta:user-defined>
    <meta:user-defined meta:name="OVERHEIDop.versieInformatie"/>
  </office:meta>
</office:document-meta>
</file>