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Gansoord 76, 2165 BD, uitbreiding van een bestaande bedrijfs(hal), 12-11-2021, zaaknummer 5471227, olonummer 65111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7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Gansoord 76, 2165 BD, uitbreiding van een bestaande bedrijfs(hal), 12-11-2021, zaaknummer 5471227, olonummer 6511159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29</meta:user-defined>
    <meta:user-defined meta:name="OVERHEIDop.GmbID/DC.identifier">gmb-2021-411729</meta:user-defined>
    <meta:user-defined meta:name="OVERHEIDop.versieInformatie"/>
  </office:meta>
</office:document-meta>
</file>