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Banne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9 Alkmaar</text:span>: het plaatsen van een dakkapel voorzijde Datum ontvangst: 8 november 2021.</text:p>
            <text:p text:style-name="common-al">Zaaknummer: 00002585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52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annewaard 9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25</meta:user-defined>
    <meta:user-defined meta:name="OVERHEIDop.GmbID/DC.identifier">gmb-2021-411725</meta:user-defined>
    <meta:user-defined meta:name="OVERHEIDop.versieInformatie"/>
  </office:meta>
</office:document-meta>
</file>