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Ferdinand Huycklaan 2 3768HX Soest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1-2021 besloten om de beslistermijn voor de aanvraag met zaaknummer 112668 voor een omgevingsvergunning voor het bouwen van een bijgebouw op locatie Ferdinand Huycklaan 2 3768HX Soest,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1172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2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2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68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Verlenging beslistermijn omgevingsvergunning, Ferdinand Huycklaan 2 3768HX Soest, bouwen van een bijgebouw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22</meta:user-defined>
    <meta:user-defined meta:name="OVERHEIDop.GmbID/DC.identifier">gmb-2021-411722</meta:user-defined>
    <meta:user-defined meta:name="OVERHEIDop.versieInformatie"/>
  </office:meta>
</office:document-meta>
</file>